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0pt" style:font-size-asian="20pt" style:font-size-complex="20pt"/>
    </style:style>
    <style:style style:name="P2" style:parent-style-name="內文" style:family="paragraph">
      <style:text-properties fo:font-size="11pt" style:font-size-asian="11pt" style:font-size-complex="11pt"/>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left="0.8284in" fo:text-indent="-0.7034in">
        <style:tab-stops/>
      </style:paragraph-properties>
    </style:style>
    <style:style style:name="T7" style:parent-style-name="預設段落字型" style:family="text">
      <style:text-properties style:font-name="標楷體" style:font-name-asian="標楷體" fo:font-size="13.5pt" style:font-size-asian="13.5pt" style:font-size-complex="13.5pt"/>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8284in" fo:text-indent="-0.7034in">
        <style:tab-stops/>
      </style:paragraph-properties>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font-size="13.5pt" style:font-size-asian="13.5pt" style:font-size-complex="13.5pt"/>
    </style:style>
    <style:style style:name="P22" style:parent-style-name="內文" style:family="paragraph">
      <style:paragraph-properties fo:margin-left="0.8284in" fo:text-indent="-0.7034in">
        <style:tab-stops/>
      </style:paragraph-properties>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P26" style:parent-style-name="內文" style:family="paragraph">
      <style:paragraph-properties fo:margin-left="0.8284in" fo:text-indent="-0.7034in">
        <style:tab-stops/>
      </style:paragraph-properties>
      <style:text-properties style:font-name="標楷體" style:font-name-asian="標楷體" fo:font-size="13.5pt" style:font-size-asian="13.5pt" style:font-size-complex="13.5pt"/>
    </style:style>
    <style:style style:name="P27" style:parent-style-name="內文" style:family="paragraph">
      <style:paragraph-properties fo:text-align="justify" fo:margin-left="0.8284in" fo:text-indent="-0.7034in">
        <style:tab-stops/>
      </style:paragraph-properties>
    </style:style>
    <style:style style:name="T28" style:parent-style-name="預設段落字型" style:family="text">
      <style:text-properties style:font-name="標楷體" style:font-name-asian="標楷體" fo:font-size="13.5pt" style:font-size-asian="13.5pt" style:font-size-complex="13.5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margin-left="0.8284in" fo:text-indent="-0.7034in">
        <style:tab-stops/>
      </style:paragraph-properties>
      <style:text-properties style:font-name="標楷體" style:font-name-asian="標楷體" fo:color="#FF0000" fo:font-size="13.5pt" style:font-size-asian="13.5pt" style:font-size-complex="13.5pt"/>
    </style:style>
    <style:style style:name="P43" style:parent-style-name="內文" style:family="paragraph">
      <style:paragraph-properties style:line-height-at-least="0in" fo:margin-left="1.0159in" fo:text-indent="-0.8909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line-height-at-least="0in" fo:margin-left="1.0159in" fo:text-indent="-0.8909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1.043in" fo:text-indent="-0.92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line-height-at-least="0in" fo:margin-left="1.043in" fo:text-indent="-0.92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left="0.8284in" fo:text-indent="-0.7034in">
        <style:tab-stops/>
      </style:paragraph-properties>
      <style:text-properties style:font-name="標楷體" style:font-name-asian="標楷體" fo:font-weight="bold" style:font-weight-asian="bold" style:font-weight-complex="bold" fo:font-size="13.5pt" style:font-size-asian="13.5pt" style:font-size-complex="13.5pt"/>
    </style:style>
    <style:style style:name="P58" style:parent-style-name="內文" style:list-style-name="LFO1" style:family="paragraph">
      <style:paragraph-properties fo:margin-left="0.75in">
        <style:tab-stops/>
      </style:paragraph-properties>
      <style:text-properties style:font-name="標楷體" style:font-name-asian="標楷體"/>
    </style:style>
    <style:style style:name="P59" style:parent-style-name="內文" style:list-style-name="LFO1" style:family="paragraph">
      <style:paragraph-properties fo:margin-left="0.75in">
        <style:tab-stops/>
      </style:paragraph-properties>
      <style:text-properties style:font-name="標楷體" style:font-name-asian="標楷體"/>
    </style:style>
    <style:style style:name="P60" style:parent-style-name="內文" style:list-style-name="LFO1" style:family="paragraph">
      <style:paragraph-properties fo:margin-left="0.75in">
        <style:tab-stops/>
      </style:paragraph-properties>
      <style:text-properties style:font-name="標楷體" style:font-name-asian="標楷體"/>
    </style:style>
    <style:style style:name="P61" style:parent-style-name="內文" style:list-style-name="LFO1" style:family="paragraph">
      <style:paragraph-properties fo:margin-left="0.75in">
        <style:tab-stops/>
      </style:paragraph-properties>
      <style:text-properties style:font-name="標楷體" style:font-name-asian="標楷體"/>
    </style:style>
    <style:style style:name="P62" style:parent-style-name="內文" style:list-style-name="LFO1" style:family="paragraph">
      <style:paragraph-properties fo:margin-left="0.7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margin-left="0.75in">
        <style:tab-stops/>
      </style:paragraph-properties>
      <style:text-properties style:font-name="標楷體" style:font-name-asian="標楷體"/>
    </style:style>
    <style:style style:name="P72" style:parent-style-name="內文" style:list-style-name="LFO1" style:family="paragraph">
      <style:paragraph-properties fo:margin-left="0.75in">
        <style:tab-stops/>
      </style:paragraph-properties>
      <style:text-properties style:font-name="標楷體" style:font-name-asian="標楷體"/>
    </style:style>
    <style:style style:name="P73" style:parent-style-name="內文" style:list-style-name="LFO1" style:family="paragraph">
      <style:paragraph-properties fo:margin-left="0.75in">
        <style:tab-stops/>
      </style:paragraph-properties>
      <style:text-properties style:font-name="標楷體" style:font-name-asian="標楷體"/>
    </style:style>
    <style:style style:name="P74" style:parent-style-name="內文" style:list-style-name="LFO1" style:family="paragraph">
      <style:paragraph-properties fo:margin-left="0.75in">
        <style:tab-stops/>
      </style:paragraph-properties>
      <style:text-properties style:font-name="標楷體" style:font-name-asian="標楷體"/>
    </style:style>
    <style:style style:name="P75" style:parent-style-name="內文" style:list-style-name="LFO1" style:family="paragraph">
      <style:paragraph-properties fo:margin-left="0.75in">
        <style:tab-stops/>
      </style:paragraph-properties>
      <style:text-properties style:font-name="標楷體" style:font-name-asian="標楷體"/>
    </style:style>
    <style:style style:name="P76" style:parent-style-name="內文" style:family="paragraph">
      <style:paragraph-properties fo:margin-left="0.1666in">
        <style:tab-stops/>
      </style:paragraph-properties>
      <style:text-properties style:font-name="標楷體" style:font-name-asian="標楷體" fo:font-size="13.5pt" style:font-size-asian="13.5pt" style:font-size-complex="13.5pt"/>
    </style:style>
    <style:style style:name="P77" style:parent-style-name="內文" style:family="paragraph">
      <style:paragraph-properties fo:margin-left="0.1666in">
        <style:tab-stops/>
      </style:paragraph-properties>
      <style:text-properties style:font-name="標楷體" style:font-name-asian="標楷體" fo:font-size="13.5pt" style:font-size-asian="13.5pt" style:font-size-complex="13.5pt"/>
    </style:style>
    <style:style style:name="P78" style:parent-style-name="內文" style:family="paragraph">
      <style:paragraph-properties fo:margin-left="0.5888in" fo:text-indent="-0.4222in">
        <style:tab-stops/>
      </style:paragraph-properties>
    </style:style>
    <style:style style:name="T7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style>
    <style:style style:name="P81" style:parent-style-name="內文" style:family="paragraph">
      <style:paragraph-properties fo:margin-left="0.1666in" fo:text-indent="0.9375in">
        <style:tab-stops/>
      </style:paragraph-properties>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8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85" style:parent-style-name="預設段落字型" style:family="text">
      <style:text-properties style:font-name="標楷體" style:font-name-asian="標楷體" fo:font-size="13.5pt" style:font-size-asian="13.5pt" style:font-size-complex="13.5pt"/>
    </style:style>
    <style:style style:name="T86" style:parent-style-name="預設段落字型" style:family="text">
      <style:text-properties style:font-name="標楷體" style:font-name-asian="標楷體" fo:font-size="13.5pt" style:font-size-asian="13.5pt" style:font-size-complex="13.5pt"/>
    </style:style>
    <style:style style:name="T87" style:parent-style-name="預設段落字型" style:family="text">
      <style:text-properties style:font-name="標楷體" style:font-name-asian="標楷體" fo:font-size="13.5pt" style:font-size-asian="13.5pt" style:font-size-complex="13.5pt"/>
    </style:style>
    <style:style style:name="T88" style:parent-style-name="預設段落字型" style:family="text">
      <style:text-properties style:font-name="標楷體" style:font-name-asian="標楷體" fo:font-size="13.5pt" style:font-size-asian="13.5pt" style:font-size-complex="13.5pt"/>
    </style:style>
    <style:style style:name="T89" style:parent-style-name="預設段落字型" style:family="text">
      <style:text-properties style:font-name="標楷體" style:font-name-asian="標楷體" fo:font-size="13.5pt" style:font-size-asian="13.5pt" style:font-size-complex="13.5pt"/>
    </style:style>
    <style:style style:name="P90" style:parent-style-name="內文" style:family="paragraph">
      <style:paragraph-properties fo:margin-left="2.8125in" fo:text-indent="-2.8125in">
        <style:tab-stops/>
      </style:paragraph-properties>
      <style:text-properties style:font-name="標楷體" style:font-name-asian="標楷體" fo:font-size="13.5pt" style:font-size-asian="13.5pt" style:font-size-complex="13.5pt"/>
    </style:style>
    <style:style style:name="P91" style:parent-style-name="內文" style:family="paragraph">
      <style:text-properties style:font-name="標楷體" style:font-name-asian="標楷體" fo:font-size="13.5pt" style:font-size-asian="13.5pt" style:font-size-complex="13.5pt"/>
    </style:style>
    <style:style style:name="P92" style:parent-style-name="內文" style:family="paragraph">
      <style:text-properties style:font-name="標楷體" style:font-name-asian="標楷體" fo:font-size="13.5pt" style:font-size-asian="13.5pt" style:font-size-complex="13.5pt"/>
    </style:style>
    <style:style style:name="P93" style:parent-style-name="內文" style:family="paragraph">
      <style:paragraph-properties>
        <style:tab-stops>
          <style:tab-stop style:type="left" style:position="0.125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超連結"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陽明交通大學材料科學與工程學系誠徵助理教授以上之專任教師</text:p>
      <text:p text:style-name="P2"/>
      <text:p text:style-name="內文"><text:span text:style-name="T3"><text:s/></text:span><text:span text:style-name="T4">求才內容</text:span><text:span text:style-name="T5">:</text:span></text:p>
      <text:p text:style-name="P6"><text:span text:style-name="T7">主旨</text:span><text:span text:style-name="T8">:</text:span><text:span text:style-name="T9">國立陽明交通大學材料科學與工程系徵聘助理教授</text:span><text:span text:style-name="T10">(</text:span><text:span text:style-name="T11">含</text:span><text:span text:style-name="T12">)</text:span><text:span text:style-name="T13">以上專任師資。</text:span></text:p>
      <text:p text:style-name="P14"><text:span text:style-name="T15">職務</text:span><text:span text:style-name="T16">:</text:span><text:span text:style-name="T17">助理教授</text:span><text:span text:style-name="T18">(</text:span><text:span text:style-name="T19">含</text:span><text:span text:style-name="T20">)</text:span><text:span text:style-name="T21">以上專任教師數名。</text:span></text:p>
      <text:p text:style-name="P22"><text:span text:style-name="T23">資格</text:span><text:span text:style-name="T24">:</text:span><text:span text:style-name="T25">國內外博士畢業，將優先考量具有學士、碩士、或博士任一材</text:span></text:p>
      <text:p text:style-name="P26"><text:s text:c="5"/>料學位、或博士後曾於材料系所任職1年以上經驗者。</text:p>
      <text:p text:style-name="P27"><text:span text:style-name="T28"><text:s text:c="5"/></text:span><text:span text:style-name="T29">起聘日期：</text:span><text:span text:style-name="T30"><text:s/>2027</text:span><text:span text:style-name="T31">年</text:span><text:span text:style-name="T32">2</text:span><text:span text:style-name="T33">月</text:span><text:span text:style-name="T34">1</text:span><text:span text:style-name="T35">日或</text:span><text:span text:style-name="T36">2027</text:span><text:span text:style-name="T37">年</text:span><text:span text:style-name="T38">8</text:span><text:span text:style-name="T39">月</text:span><text:span text:style-name="T40">1</text:span><text:span text:style-name="T41">日到職。</text:span></text:p>
      <text:p text:style-name="P42"/>
      <text:p text:style-name="P43"><text:span text:style-name="T44">要求專長：</text:span><text:span text:style-name="T45">須為材料相關領域。具備英語授課能力，本校新進教師</text:span></text:p>
      <text:p text:style-name="P46"><text:span text:style-name="T47">前三年需每學年至少以英文教授一門材料專業課程。</text:span></text:p>
      <text:p text:style-name="P48"><text:span text:style-name="T49">附註：若符合教育部「玉山學者」、「玉山青年學者」</text:span><text:span text:style-name="T50">、</text:span><text:span text:style-name="T51">「本校彈性薪</text:span></text:p>
      <text:p text:style-name="P52"><text:span text:style-name="T53">資</text:span><text:span text:style-name="T54">-</text:span><text:span text:style-name="T55">新聘類」</text:span><text:span text:style-name="T56">資格者，本系將協助申請作業。</text:span></text:p>
      <text:p text:style-name="P57">檢附文件:<text:s/></text:p>
      <text:list text:style-name="LFO1" text:continue-numbering="true">
        <text:list-item>
          <text:p text:style-name="P58">最高學歷證書影本<text:s/>(或其他相關證明文件)。</text:p>
        </text:list-item>
        <text:list-item>
          <text:p text:style-name="P59">學經歷及專長。</text:p>
        </text:list-item>
        <text:list-item>
          <text:p text:style-name="P60">發表之論文目錄及1篇代表作、至多4篇參考作論文之影本。</text:p>
        </text:list-item>
        <text:list-item>
          <text:p text:style-name="P61">未來5年之研究方向、目標及資源。</text:p>
        </text:list-item>
        <text:list-item>
          <text:p text:style-name="P62"><text:span text:style-name="T63">教學計畫</text:span><text:span text:style-name="T64">(</text:span><text:span text:style-name="T65">列舉至少三門課程</text:span><text:span text:style-name="T66">)</text:span><text:s/><text:span text:style-name="T67">必需可開設材料基礎課程</text:span><text:span text:style-name="T68">(</text:span><text:span text:style-name="T69">提供課程大綱</text:span><text:span text:style-name="T70">)</text:span></text:p>
        </text:list-item>
        <text:list-item>
          <text:p text:style-name="P71">國內(外)聯絡方式。</text:p>
        </text:list-item>
        <text:list-item>
          <text:p text:style-name="P72">列出3位推薦人名單(如進入第二階段面談才須提供推薦函)。</text:p>
        </text:list-item>
        <text:list-item>
          <text:p text:style-name="P73">個人重要研究成果簡述(檢附一頁相關資料)</text:p>
        </text:list-item>
        <text:list-item>
          <text:p text:style-name="P74">英文CV(至多2頁)</text:p>
        </text:list-item>
        <text:list-item>
          <text:p text:style-name="P75">基本資料表電子檔(請至以下網址填寫<text:s/>Google<text:s/>表單https://forms.gle/Qphp3e2QqcjXaDwC9，完成填寫後，始視為完成履歷投遞程序)</text:p>
        </text:list-item>
      </text:list>
      <text:p text:style-name="P76">請以紙本方式將檢附文件1~9項紙本寄送至以下聯絡地址，並填寫google表單：https://forms.gle/Qphp3e2QqcjXaDwC9</text:p>
      <text:p text:style-name="P77"/>
      <text:p text:style-name="P78"><text:span text:style-name="T79">截止日期：</text:span><text:span text:style-name="T80">此案係長期公開徵件，採隨到隨審方式進行審查，額滿</text:span></text:p>
      <text:p text:style-name="P81">即關閉職缺申請</text:p>
      <text:p text:style-name="內文"><text:span text:style-name="T82"><text:s/></text:span><text:span text:style-name="T83"><text:s/></text:span><text:span text:style-name="T84">聯絡人員：</text:span><text:span text:style-name="T85">張仍奎</text:span><text:span text:style-name="T86"><text:s text:c="2"/></text:span><text:span text:style-name="T87">教授</text:span><text:span text:style-name="T88"><text:s text:c="4"/>(jkchang@nycu.e</text:span><text:span text:style-name="T89">du.tw)</text:span></text:p>
      <text:p text:style-name="P90"><text:s text:c="12"/>許斯怡<text:s text:c="2"/>行政專員(betty0422@nycu.edu.tw)</text:p>
      <text:p text:style-name="P91">聯絡電話: 03-5712121#55801 <text:s text:c="2"/></text:p>
      <text:soft-page-break/>
      <text:p text:style-name="P92">聯絡地址: 300新竹市大學路1001號陽明交通大學材料科學與工程學系</text:p>
      <text:p text:style-name="P93"><text:span text:style-name="T94">本系網站</text:span><text:span text:style-name="T95">:<text:s/></text:span><text:a xlink:href="http://mse.nycu.edu.tw" office:target-frame-name="_top" xlink:show="replace"><text:span text:style-name="T96">http://mse.nyc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ACULTY  POSITIONS</dc:title>
    <dc:subject/>
    <meta:initial-creator>asder</meta:initial-creator>
    <dc:creator>user</dc:creator>
    <meta:creation-date>2026-05-25T09:22:00Z</meta:creation-date>
    <dc:date>2026-06-05T09:05:00Z</dc:date>
    <meta:print-date>2026-05-14T01:39:00Z</meta:print-date>
    <meta:template xlink:href="Normal" xlink:type="simple"/>
    <meta:editing-cycles>7</meta:editing-cycles>
    <meta:editing-duration>PT1800S</meta:editing-duration>
    <meta:document-statistic meta:page-count="2" meta:paragraph-count="1" meta:word-count="134" meta:character-count="898" meta:row-count="6" meta:non-whitespace-character-count="765"/>
  </office:meta>
</office:document-meta>
</file>