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margin-top="0.052in" fo:margin-bottom="0.052in" style:line-height-at-least="0.2083in" fo:margin-right="0.052in"/>
    </style:style>
    <style:style style:name="T2"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3" style:parent-style-name="內文" style:family="paragraph">
      <style:paragraph-properties fo:widows="2" fo:orphans="2" fo:margin-top="0.052in" fo:margin-bottom="0.052in" style:line-height-at-least="0.2083in" fo:margin-right="0.052in"/>
    </style:style>
    <style:style style:name="T4"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5" style:parent-style-name="內文" style:family="paragraph">
      <style:paragraph-properties fo:widows="2" fo:orphans="2" fo:margin-top="0.052in" fo:margin-bottom="0.052in" style:line-height-at-least="0.2083in" fo:margin-right="0.052in"/>
    </style:style>
    <style:style style:name="T6"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7" style:parent-style-name="預設段落字型" style:family="text">
      <style:text-properties style:font-name="Segoe UI" style:font-name-complex="Segoe UI" style:letter-kerning="false" fo:font-size="10.5pt" style:font-size-asian="10.5pt" style:font-size-complex="10.5pt"/>
    </style:style>
    <style:style style:name="T8" style:parent-style-name="預設段落字型" style:family="text">
      <style:text-properties style:font-name="Segoe UI" style:font-name-complex="Segoe UI" style:letter-kerning="false" fo:font-size="10.5pt" style:font-size-asian="10.5pt" style:font-size-complex="10.5pt"/>
    </style:style>
    <style:style style:name="P9" style:parent-style-name="內文" style:family="paragraph">
      <style:paragraph-properties fo:widows="2" fo:orphans="2" fo:margin-top="0.052in" fo:margin-bottom="0.052in" style:line-height-at-least="0.2083in" fo:margin-right="0.052in"/>
    </style:style>
    <style:style style:name="T10"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11" style:parent-style-name="預設段落字型" style:family="text">
      <style:text-properties style:font-name="Segoe UI" style:font-name-complex="Segoe UI" style:letter-kerning="false" fo:font-size="10.5pt" style:font-size-asian="10.5pt" style:font-size-complex="10.5pt"/>
    </style:style>
    <style:style style:name="P12" style:parent-style-name="內文" style:family="paragraph">
      <style:paragraph-properties fo:widows="2" fo:orphans="2" fo:margin-top="0.052in" fo:margin-bottom="0.052in" style:line-height-at-least="0.2083in" fo:margin-right="0.052in"/>
    </style:style>
    <style:style style:name="T13"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14" style:parent-style-name="預設段落字型" style:family="text">
      <style:text-properties style:font-name="Segoe UI" style:font-name-complex="Segoe UI" style:letter-kerning="false" fo:font-size="10.5pt" style:font-size-asian="10.5pt" style:font-size-complex="10.5pt"/>
    </style:style>
    <style:style style:name="T15" style:parent-style-name="預設段落字型" style:family="text">
      <style:text-properties style:font-name="Segoe UI" style:font-name-complex="Segoe UI" style:letter-kerning="false" fo:font-size="10.5pt" style:font-size-asian="10.5pt" style:font-size-complex="10.5pt"/>
    </style:style>
    <style:style style:name="P16" style:parent-style-name="內文" style:family="paragraph">
      <style:paragraph-properties fo:widows="2" fo:orphans="2" fo:margin-top="0.052in" fo:margin-bottom="0.052in" style:line-height-at-least="0.2083in" fo:margin-right="0.052in"/>
    </style:style>
    <style:style style:name="T17"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18" style:parent-style-name="預設段落字型" style:family="text">
      <style:text-properties style:font-name="Segoe UI" style:font-name-complex="Segoe UI" style:letter-kerning="false" fo:font-size="10.5pt" style:font-size-asian="10.5pt" style:font-size-complex="10.5pt"/>
    </style:style>
    <style:style style:name="T19" style:parent-style-name="預設段落字型" style:family="text">
      <style:text-properties style:font-name="Segoe UI" style:font-name-complex="Segoe UI" style:letter-kerning="false" fo:font-size="10.5pt" style:font-size-asian="10.5pt" style:font-size-complex="10.5pt"/>
    </style:style>
    <style:style style:name="T20" style:parent-style-name="預設段落字型" style:family="text">
      <style:text-properties style:font-name="Segoe UI" style:font-name-complex="Segoe UI" style:letter-kerning="false" fo:font-size="10.5pt" style:font-size-asian="10.5pt" style:font-size-complex="10.5pt"/>
    </style:style>
    <style:style style:name="T21" style:parent-style-name="預設段落字型" style:family="text">
      <style:text-properties style:font-name="Segoe UI" style:font-name-complex="Segoe UI" style:letter-kerning="false" fo:font-size="10.5pt" style:font-size-asian="10.5pt" style:font-size-complex="10.5pt"/>
    </style:style>
    <style:style style:name="T22" style:parent-style-name="預設段落字型" style:family="text">
      <style:text-properties style:font-name="Segoe UI" style:font-name-complex="Segoe UI" style:letter-kerning="false" fo:font-size="10.5pt" style:font-size-asian="10.5pt" style:font-size-complex="10.5pt"/>
    </style:style>
    <style:style style:name="T23" style:parent-style-name="預設段落字型" style:family="text">
      <style:text-properties style:font-name="Segoe UI" style:font-name-complex="Segoe UI" style:letter-kerning="false" fo:font-size="10.5pt" style:font-size-asian="10.5pt" style:font-size-complex="10.5pt"/>
    </style:style>
    <style:style style:name="P24" style:parent-style-name="內文" style:family="paragraph">
      <style:paragraph-properties fo:widows="2" fo:orphans="2" fo:margin-top="0.052in" fo:margin-bottom="0.052in" style:line-height-at-least="0.2083in" fo:margin-right="0.052in"/>
    </style:style>
    <style:style style:name="T25"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26" style:parent-style-name="預設段落字型" style:family="text">
      <style:text-properties style:font-name="Segoe UI" style:font-name-complex="Segoe UI" style:letter-kerning="false" fo:font-size="10.5pt" style:font-size-asian="10.5pt" style:font-size-complex="10.5pt"/>
    </style:style>
    <style:style style:name="T27" style:parent-style-name="預設段落字型" style:family="text">
      <style:text-properties style:font-name="Segoe UI" style:font-name-complex="Segoe UI" style:letter-kerning="false" fo:font-size="10.5pt" style:font-size-asian="10.5pt" style:font-size-complex="10.5pt"/>
    </style:style>
    <style:style style:name="P28" style:parent-style-name="內文" style:family="paragraph">
      <style:paragraph-properties fo:widows="2" fo:orphans="2" fo:margin-top="0.052in" fo:margin-bottom="0.052in" style:line-height-at-least="0.2083in" fo:margin-right="0.052in"/>
    </style:style>
    <style:style style:name="T29"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30" style:parent-style-name="內文" style:family="paragraph">
      <style:paragraph-properties fo:widows="2" fo:orphans="2" fo:margin-top="0.052in" fo:margin-bottom="0.052in" style:line-height-at-least="0.2083in" fo:margin-right="0.052in"/>
      <style:text-properties style:font-name="Segoe UI" style:font-name-complex="Segoe UI" style:letter-kerning="false" fo:font-size="10.5pt" style:font-size-asian="10.5pt" style:font-size-complex="10.5pt"/>
    </style:style>
    <style:style style:name="P31" style:parent-style-name="內文" style:family="paragraph">
      <style:paragraph-properties fo:widows="2" fo:orphans="2" fo:margin-top="0.052in" fo:margin-bottom="0.052in" style:line-height-at-least="0.2083in" fo:margin-right="0.052in"/>
    </style:style>
    <style:style style:name="T32"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33"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4"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5"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6"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7"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8"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9"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40"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41"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42"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43" style:parent-style-name="內文" style:family="paragraph">
      <style:paragraph-properties fo:widows="2" fo:orphans="2" style:vertical-align="auto" fo:margin-top="0.0694in" fo:margin-bottom="0.0694in" style:line-height-at-least="0.2083in" fo:margin-left="0.5in">
        <style:tab-stops/>
      </style:paragraph-properties>
      <style:text-properties style:font-name="Segoe UI" style:font-name-complex="Segoe UI" style:letter-kerning="false" fo:font-size="10.5pt" style:font-size-asian="10.5pt" style:font-size-complex="10.5pt" fo:hyphenate="true"/>
    </style:style>
    <style:style style:name="P44" style:parent-style-name="內文" style:family="paragraph">
      <style:paragraph-properties fo:widows="2" fo:orphans="2" fo:margin-top="0.052in" fo:margin-bottom="0.052in" style:line-height-at-least="0.2083in" fo:margin-right="0.052in"/>
    </style:style>
    <style:style style:name="T45"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46" style:parent-style-name="預設段落字型" style:family="text">
      <style:text-properties style:font-name="Segoe UI" style:font-name-complex="Segoe UI" style:letter-kerning="false" fo:font-size="10.5pt" style:font-size-asian="10.5pt" style:font-size-complex="10.5pt"/>
    </style:style>
    <style:style style:name="P47" style:parent-style-name="內文" style:family="paragraph">
      <style:paragraph-properties fo:widows="2" fo:orphans="2" fo:margin-top="0.052in" fo:margin-bottom="0.052in" style:line-height-at-least="0.2083in" fo:margin-right="0.052in"/>
    </style:style>
    <style:style style:name="T48"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49"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50"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51" style:parent-style-name="內文" style:family="paragraph">
      <style:paragraph-properties fo:widows="2" fo:orphans="2" fo:margin-top="0.052in" fo:margin-bottom="0.052in" style:line-height-at-least="0.2083in" fo:margin-right="0.052in"/>
    </style:style>
    <style:style style:name="T52"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53" style:parent-style-name="預設段落字型" style:family="text">
      <style:text-properties style:font-name="Segoe UI" style:font-name-complex="Segoe UI" style:letter-kerning="false" fo:font-size="10.5pt" style:font-size-asian="10.5pt" style:font-size-complex="10.5pt"/>
    </style:style>
    <style:style style:name="P54" style:parent-style-name="內文" style:family="paragraph">
      <style:paragraph-properties fo:widows="2" fo:orphans="2" fo:margin-top="0.052in" fo:margin-bottom="0.052in" style:line-height-at-least="0.2083in" fo:margin-right="0.052in"/>
    </style:style>
    <style:style style:name="T55"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56" style:parent-style-name="預設段落字型" style:family="text">
      <style:text-properties style:font-name="Segoe UI" style:font-name-complex="Segoe UI" style:letter-kerning="false" fo:font-size="10.5pt" style:font-size-asian="10.5pt" style:font-size-complex="10.5pt"/>
    </style:style>
    <style:style style:name="P57" style:parent-style-name="內文" style:family="paragraph">
      <style:paragraph-properties fo:widows="2" fo:orphans="2" fo:margin-top="0.052in" fo:margin-bottom="0.052in" style:line-height-at-least="0.2083in" fo:margin-right="0.052in"/>
    </style:style>
    <style:style style:name="T58"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59" style:parent-style-name="預設段落字型" style:family="text">
      <style:text-properties style:font-name="Segoe UI" style:font-name-complex="Segoe UI" style:letter-kerning="false" fo:font-size="10.5pt" style:font-size-asian="10.5pt" style:font-size-complex="10.5pt"/>
    </style:style>
    <style:style style:name="P60" style:parent-style-name="內文" style:family="paragraph">
      <style:paragraph-properties>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widows="2" fo:orphans="2"/>
      <style:text-properties fo:hyphenate="true"/>
    </style:style>
  </office:automatic-styles>
  <office:body>
    <office:text text:use-soft-page-breaks="true">
      <text:p text:style-name="P1"><text:span text:style-name="T2">National Yang Ming Chiao Tung University Department of Materials Science and Engineering is recruiting Assistant Professors</text:span></text:p>
      <text:p text:style-name="P3"><text:span text:style-name="T4">Job Description:</text:span></text:p>
      <text:p text:style-name="P5"><text:span text:style-name="T6">Title:</text:span><text:span text:style-name="T7"> National Yang Ming Chiao Tung University Department of Materials Science and<text:s/></text:span><text:span text:style-name="T8">Engineering is recruiting Assistant Professors (and above).</text:span></text:p>
      <text:p text:style-name="P9"><text:span text:style-name="T10">Position:</text:span><text:span text:style-name="T11"> Several full-time Assistant Professors (and above).</text:span></text:p>
      <text:p text:style-name="P12"><text:span text:style-name="T13">Qualifications:</text:span><text:span text:style-name="T14"> Ph.D. graduates from domestic or international institutions. Preference will be given to candidates with a bachelor's,</text:span><text:span text:style-name="T15"><text:s/>master's, or doctoral degree in materials science, or those who have worked in a materials department for more than one year as a postdoctoral researcher.</text:span></text:p>
      <text:p text:style-name="P16"><text:span text:style-name="T17">Start Date:</text:span><text:span text:style-name="T18"><text:s/>February 1 <text:s/>2027</text:span><text:span text:style-name="T19"> </text:span><text:span text:style-name="T20">, or,</text:span><text:span text:style-name="T21"><text:s/>August 1, 202</text:span><text:span text:style-name="T22">7</text:span><text:span text:style-name="T23">.</text:span></text:p>
      <text:p text:style-name="P24"><text:span text:style-name="T25">Required Expertise:</text:span><text:span text:style-name="T26"> Must be in the field of mater</text:span><text:span text:style-name="T27">ials science. Candidates must be capable of teaching in English. New faculty members are required to teach at least one materials science course in English each academic year for the first three years.</text:span></text:p>
      <text:p text:style-name="P28"><text:span text:style-name="T29">Notes:</text:span></text:p>
      <text:p text:style-name="P30">Candidates who meet the eligibility requirements for the Ministry of Education's "Yushan Scholar" or "Yushan Young Scholar" programs, or for the University's Flexible Salary Program for Newly Appointed Faculty, will be assisted by the Department in submitting applications for these programs, subject to the approval of the relevant review authorities.</text:p>
      <text:p text:style-name="P31"><text:span text:style-name="T32">Required Documents:</text:span></text:p>
      <text:list text:style-name="LFO2" text:continue-numbering="true">
        <text:list-item>
          <text:p text:style-name="P33">Copy of the highest degree certificate (or other relevant documents).</text:p>
        </text:list-item>
        <text:list-item>
          <text:p text:style-name="P34">Academic and professional experience and expertise.</text:p>
        </text:list-item>
        <text:list-item>
          <text:p text:style-name="P35">List of published papers and one representative work, with up to four copies of reference papers.</text:p>
        </text:list-item>
        <text:list-item>
          <text:p text:style-name="P36">Research direction, goals, and resources for the next five years.</text:p>
        </text:list-item>
        <text:list-item>
          <text:p text:style-name="P37">Teaching plan (list at least three courses) and must be able to offer basic materials courses (provide course outlines).</text:p>
        </text:list-item>
        <text:list-item>
          <text:p text:style-name="P38">Domestic (or international) contact information.</text:p>
        </text:list-item>
        <text:list-item>
          <text:p text:style-name="P39">List of three referees (recommendation letters are required only if entering the second stage of the interview).</text:p>
        </text:list-item>
        <text:list-item>
          <text:p text:style-name="P40">Brief description of significant research achievements (attach a one-page related document).</text:p>
        </text:list-item>
        <text:list-item>
          <text:p text:style-name="P41">English CV (up to 2 pages).</text:p>
        </text:list-item>
        <text:list-item>
          <text:p text:style-name="P42">Electronic Application Form (Please complete the Google Form at the following link.<text:s/>(https://forms.gle/Qphp3e2QqcjXaDwC9)</text:p>
        </text:list-item>
      </text:list>
      <text:p text:style-name="P43">Your application will be considered successfully submitted only after the form has been completed.)</text:p>
      <text:p text:style-name="P44"><text:span text:style-name="T45">Deadline:</text:span><text:s/><text:span text:style-name="T46">This is an open-rank, ongoing recruitment. Applications will be reviewed on a rolling basis upon receipt. The position will remain open until filled, at which point the recruitment process will be closed.</text:span></text:p>
      <text:p text:style-name="P47"><text:span text:style-name="T48">Contact Persons:</text:span></text:p>
      <text:list text:style-name="LFO3" text:continue-numbering="true">
        <text:list-item>
          <text:p text:style-name="P49">Professor JK-chang (jkchang@nycu.edu.tw)</text:p>
        </text:list-item>
        <text:list-item>
          <text:p text:style-name="P50">Administrative Specialist Si-Yi Hsu (betty0422@nycu.edu.tw)</text:p>
        </text:list-item>
      </text:list>
      <text:p text:style-name="P51"><text:span text:style-name="T52">Contact Phone:</text:span><text:span text:style-name="T53"> 03-5712121#55801</text:span></text:p>
      <text:p text:style-name="P54"><text:span text:style-name="T55">Contact Address:</text:span><text:span text:style-name="T56"> Department of Materials Science and Engineering, National Yang Ming Chiao Tung University, 1001 University Road, Hsinchu City 300, Taiwan</text:span></text:p>
      <text:p text:style-name="P57"><text:span text:style-name="T58">Department Website:</text:span><text:span text:style-name="T59"> (http://mse.nycu.edu.tw/)</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ACULTY  POSITIONS</dc:title>
    <dc:subject/>
    <meta:initial-creator>asder</meta:initial-creator>
    <dc:creator>user</dc:creator>
    <meta:creation-date>2026-06-05T08:21:00Z</meta:creation-date>
    <dc:date>2026-06-05T08:21:00Z</dc:date>
    <meta:print-date>2022-07-27T06:42:00Z</meta:print-date>
    <meta:template xlink:href="Normal" xlink:type="simple"/>
    <meta:editing-cycles>2</meta:editing-cycles>
    <meta:editing-duration>PT180S</meta:editing-duration>
    <meta:document-statistic meta:page-count="2" meta:paragraph-count="5" meta:word-count="417" meta:character-count="2794" meta:row-count="19" meta:non-whitespace-character-count="2382"/>
  </office:meta>
</office:document-meta>
</file>