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8" style:parent-style-name="內文" style:family="paragraph">
      <style:paragraph-properties style:text-autospace="none" fo:line-height="0.2777in">
        <style:tab-stops>
          <style:tab-stop style:type="left" style:position="0.8166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style:font-weight-complex="bold" fo:letter-spacing="-0.0041in"/>
    </style:style>
    <style:style style:name="P23" style:parent-style-name="內文" style:family="paragraph">
      <style:paragraph-properties fo:line-height="0.2777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/>
    </style:style>
    <style:style style:name="P39" style:parent-style-name="內文" style:family="paragraph">
      <style:paragraph-properties fo:line-height="0.2777in"/>
      <style:text-properties style:font-name="微軟正黑體" style:font-name-asian="微軟正黑體"/>
    </style:style>
    <style:style style:name="P40" style:parent-style-name="內文" style:family="paragraph">
      <style:paragraph-properties fo:line-height="0.2777in"/>
      <style:text-properties style:font-name="微軟正黑體" style:font-name-asian="微軟正黑體"/>
    </style:style>
    <style:style style:name="P41" style:parent-style-name="內文" style:family="paragraph">
      <style:paragraph-properties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/>
    </style:style>
    <style:style style:name="P44" style:parent-style-name="內文" style:family="paragraph">
      <style:paragraph-properties fo:line-height="0.2777in"/>
    </style:style>
    <style:style style:name="P45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48" style:parent-style-name="內文" style:family="paragraph">
      <style:paragraph-properties style:text-autospace="none" fo:line-height="0.2777in">
        <style:tab-stops>
          <style:tab-stop style:type="left" style:position="0.8166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style:font-weight-complex="bold" fo:letter-spacing="-0.0041in"/>
    </style:style>
    <style:style style:name="P62" style:parent-style-name="內文" style:family="paragraph">
      <style:paragraph-properties fo:line-height="0.2777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內文" style:family="paragraph">
      <style:paragraph-properties fo:line-height="0.2777in"/>
      <style:text-properties style:font-name="微軟正黑體" style:font-name-asian="微軟正黑體"/>
    </style:style>
    <style:style style:name="P86" style:parent-style-name="內文" style:family="paragraph">
      <style:paragraph-properties fo:line-height="0.2777in"/>
      <style:text-properties style:font-name="微軟正黑體" style:font-name-asian="微軟正黑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博士研究生申請文件</text:span><text:span text:style-name="T3">(</text:span><text:span text:style-name="T4">限臺灣國籍</text:span><text:span text:style-name="T5">)</text:span><text:span text:style-name="T6">：</text:span></text:p>
      <text:p text:style-name="P7"/>
      <text:p text:style-name="P8"><text:span text:style-name="T9">請參照申請辦法，備齊相關申請資料電子檔，</text:span><text:span text:style-name="T10">經指導教授推薦後</text:span><text:span text:style-name="T11">，</text:span><text:span text:style-name="T12">經院級主管審閱後於</text:span><text:span text:style-name="T13">114</text:span><text:span text:style-name="T14">年</text:span><text:span text:style-name="T15">11</text:span><text:span text:style-name="T16">月</text:span><text:span text:style-name="T17">24</text:span><text:span text:style-name="T18">日</text:span><text:span text:style-name="T19">前電郵至</text:span><text:span text:style-name="T20">研發處企劃二組承辦人</text:span><text:span text:style-name="T21">，</text:span><text:span text:style-name="T22">獲本校推薦者，將另行通知各院級單位依相關規定辦理上傳資料事宜。</text:span></text:p>
      <text:p text:style-name="P23"/>
      <text:p text:style-name="P24"><text:span text:style-name="T25">1.</text:span><text:span text:style-name="T26">申請表正本</text:span><text:span text:style-name="T27">(</text:span><text:span text:style-name="T28">附件一</text:span><text:span text:style-name="T29">)</text:span><text:span text:style-name="T30">，學生證及身份證正反面影本各乙份</text:span><text:span text:style-name="T31">(</text:span><text:span text:style-name="T32">請黏貼於申請表內，</text:span><text:span text:style-name="T33">請自行加註「影本僅限</text:span><text:span text:style-name="T34">TSIA</text:span><text:span text:style-name="T35">辦理半導體獎申請使用，禁止其他用途」</text:span><text:span text:style-name="T36">)</text:span><text:span text:style-name="T37">。</text:span></text:p>
      <text:p text:style-name="P38">2.推薦函正本(附件二-由指導教授推薦)。</text:p>
      <text:p text:style-name="P39">3.博士班修習期間成績單正本。</text:p>
      <text:p text:style-name="P40">4.參與半導體學術研究、著作論文、發明成果、獲獎紀錄、專利榮譽、特殊貢獻、產學合作等傑出事蹟之相關佐證資料。</text:p>
      <text:p text:style-name="P41">5.通過博士資格考證明文件。</text:p>
      <text:p text:style-name="P42">6.申請文件請掃瞄為單一PDF檔案後，電子檔傳至研發處企劃二組承辦人(陳小姐，cyc106@nycu.edu.tw，分機31401)。</text:p>
      <text:p text:style-name="P43"/>
      <text:p text:style-name="P44">----------------------------------------------------------------------------------------------------------------</text:p>
      <text:p text:style-name="P45"/>
      <text:p text:style-name="P46">具博士學位之新進研究人員申請文件(限臺灣國籍)：</text:p>
      <text:p text:style-name="P47"/>
      <text:p text:style-name="P48"><text:span text:style-name="T49">請參照申請辦法，備齊相關申請資料</text:span><text:span text:style-name="T50">電子檔</text:span><text:span text:style-name="T51">，先經院級主管審閱後於</text:span><text:span text:style-name="T52">114</text:span><text:span text:style-name="T53">年</text:span><text:span text:style-name="T54">11</text:span><text:span text:style-name="T55">月</text:span><text:span text:style-name="T56">24</text:span><text:span text:style-name="T57">日</text:span><text:span text:style-name="T58">前電郵至</text:span><text:span text:style-name="T59">研發處企劃二組承辦人</text:span><text:span text:style-name="T60">，</text:span><text:span text:style-name="T61">獲本校推薦者，將另行通知各院級單位依相關規定辦理上傳資料事宜。</text:span></text:p>
      <text:p text:style-name="P62"/>
      <text:p text:style-name="P63"><text:span text:style-name="T64">1.</text:span><text:span text:style-name="T65">申請表正本</text:span><text:span text:style-name="T66">(</text:span><text:span text:style-name="T67">附件一</text:span><text:span text:style-name="T68">)</text:span><text:span text:style-name="T69">，身份證正反面影本各乙份</text:span><text:span text:style-name="T70">(</text:span><text:span text:style-name="T71">請黏貼於申請表內，</text:span><text:span text:style-name="T72">請自行加「影本僅限</text:span><text:span text:style-name="T73">TSIA</text:span><text:span text:style-name="T74">辦理半導體獎申請使用，禁止其他用途」</text:span><text:span text:style-name="T75">)</text:span><text:span text:style-name="T76">。</text:span></text:p>
      <text:p text:style-name="P77"><text:span text:style-name="T78">2.</text:span><text:span text:style-name="T79">推薦函正本</text:span><text:span text:style-name="T80">(</text:span><text:span text:style-name="T81">附件二，</text:span><text:span text:style-name="T82">推薦人為校長</text:span><text:span text:style-name="T83">)<text:s/></text:span><text:span text:style-name="T84">。</text:span></text:p>
      <text:p text:style-name="P85">3.工作服務證明正本(請提供1個月內)。</text:p>
      <text:p text:style-name="P86">4.取得博士學位後，參與半導體學術研究、著作論文、發明成果、獲獎紀錄、專利榮譽、特殊貢獻、產學合作等傑出事蹟之相關佐證資料。</text:p>
      <text:p text:style-name="P87"><text:span text:style-name="T88">5.</text:span><text:span text:style-name="T89">申請文件請掃瞄為單一</text:span><text:span text:style-name="T90">PDF</text:span><text:span text:style-name="T91">檔案後，電子檔傳至研發處企劃二組承辦人</text:span><text:span text:style-name="T92">(</text:span><text:span text:style-name="T93">陳小姐，</text:span><text:span text:style-name="T94">cyc106@nycu.edu.tw</text:span><text:span text:style-name="T95">，分機</text:span><text:span text:style-name="T96">31401)</text:span><text:span text:style-name="T97">。</text:span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L</meta:initial-creator>
    <dc:creator>USER</dc:creator>
    <meta:creation-date>2022-10-20T08:50:00Z</meta:creation-date>
    <dc:date>2025-10-14T07:03:00Z</dc:date>
    <meta:template xlink:href="Normal" xlink:type="simple"/>
    <meta:editing-cycles>17</meta:editing-cycles>
    <meta:editing-duration>PT7380S</meta:editing-duration>
    <meta:document-statistic meta:page-count="1" meta:paragraph-count="1" meta:word-count="124" meta:character-count="835" meta:row-count="5" meta:non-whitespace-character-count="712"/>
  </office:meta>
</office:document-meta>
</file>