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8138in" style:use-optimal-column-width="false"/>
    </style:style>
    <style:style style:name="TableColumn49" style:family="table-column">
      <style:table-column-properties style:column-width="1.6215in" style:use-optimal-column-width="false"/>
    </style:style>
    <style:style style:name="TableColumn50" style:family="table-column">
      <style:table-column-properties style:column-width="2.0069in" style:use-optimal-column-width="false"/>
    </style:style>
    <style:style style:name="TableColumn51" style:family="table-column">
      <style:table-column-properties style:column-width="1.8145in" style:use-optimal-column-width="false"/>
    </style:style>
    <style:style style:name="Table47" style:family="table">
      <style:table-properties style:width="7.2569in" style:rel-width="100%" fo:margin-left="0in" table:align="left"/>
    </style:style>
    <style:style style:name="TableRow52" style:family="table-row">
      <style:table-row-properties style:row-height="0.5041in" style:use-optimal-row-height="false" fo:keep-together="always"/>
    </style:style>
    <style:style style:name="TableCell5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104in solid #FF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letter-spacing="0.0333in" style:letter-kerning="false" style:font-size-complex="12pt"/>
    </style:style>
    <style:style style:name="T66" style:parent-style-name="預設段落字型" style:family="text">
      <style:text-properties style:font-name-asian="標楷體" fo:letter-spacing="0.0083in" style:letter-kerning="false" style:font-size-complex="12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ableColumn83" style:family="table-column">
      <style:table-column-properties style:column-width="2.084in" style:use-optimal-column-width="false"/>
    </style:style>
    <style:style style:name="TableColumn84" style:family="table-column">
      <style:table-column-properties style:column-width="1.9451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0.0638in" style:use-optimal-column-width="false"/>
    </style:style>
    <style:style style:name="TableColumn87" style:family="table-column">
      <style:table-column-properties style:column-width="2.4979in" style:use-optimal-column-width="false"/>
    </style:style>
    <style:style style:name="Table82" style:family="table">
      <style:table-properties style:width="7.2569in" style:rel-width="100%" fo:margin-left="0in" table:align="left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Row120" style:family="table-row">
      <style:table-row-properties style:min-row-height="0.2756in" style:use-optimal-row-height="false" fo:keep-together="always"/>
    </style:style>
    <style:style style:name="P121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2958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 fo:margin-right="0.3895in"/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93" style:parent-style-name="內文" style:family="paragraph">
      <style:paragraph-properties fo:line-height="200%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ableColumn199" style:family="table-column">
      <style:table-column-properties style:column-width="1.3673in" style:use-optimal-column-width="false"/>
    </style:style>
    <style:style style:name="TableColumn200" style:family="table-column">
      <style:table-column-properties style:column-width="1.618in" style:use-optimal-column-width="false"/>
    </style:style>
    <style:style style:name="TableColumn201" style:family="table-column">
      <style:table-column-properties style:column-width="1.8868in" style:use-optimal-column-width="false"/>
    </style:style>
    <style:style style:name="TableColumn202" style:family="table-column">
      <style:table-column-properties style:column-width="2.3847in" style:use-optimal-column-width="false"/>
    </style:style>
    <style:style style:name="Table198" style:family="table">
      <style:table-properties style:width="7.2569in" style:rel-width="100%" fo:margin-left="0in" table:align="lef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 fo:text-indent="0.1666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text-indent="0.1666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 fo:text-indent="0.1666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45" style:family="table-row">
      <style:table-row-properties style:min-row-height="0.2756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54" style:parent-style-name="內文" style:family="paragraph">
      <style:paragraph-properties fo:line-height="200%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新細明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ableColumn268" style:family="table-column">
      <style:table-column-properties style:column-width="1.3673in" style:use-optimal-column-width="false"/>
    </style:style>
    <style:style style:name="TableColumn269" style:family="table-column">
      <style:table-column-properties style:column-width="1.618in" style:use-optimal-column-width="false"/>
    </style:style>
    <style:style style:name="TableColumn270" style:family="table-column">
      <style:table-column-properties style:column-width="1.8868in" style:use-optimal-column-width="false"/>
    </style:style>
    <style:style style:name="TableColumn271" style:family="table-column">
      <style:table-column-properties style:column-width="2.3847in" style:use-optimal-column-width="false"/>
    </style:style>
    <style:style style:name="Table267" style:family="table">
      <style:table-properties style:width="7.2569in" style:rel-width="100%" fo:margin-left="0in" table:align="left"/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 fo:text-indent="0.1666in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12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style:font-size-complex="12pt"/>
    </style:style>
    <style:style style:name="P313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4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5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6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7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8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19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20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Column322" style:family="table-column">
      <style:table-column-properties style:column-width="1.3659in" style:use-optimal-column-width="false"/>
    </style:style>
    <style:style style:name="TableColumn323" style:family="table-column">
      <style:table-column-properties style:column-width="1.5194in" style:use-optimal-column-width="false"/>
    </style:style>
    <style:style style:name="TableColumn324" style:family="table-column">
      <style:table-column-properties style:column-width="1.5923in" style:use-optimal-column-width="false"/>
    </style:style>
    <style:style style:name="TableColumn325" style:family="table-column">
      <style:table-column-properties style:column-width="1.5923in" style:use-optimal-column-width="false"/>
    </style:style>
    <style:style style:name="TableColumn326" style:family="table-column">
      <style:table-column-properties style:column-width="1.1666in" style:use-optimal-column-width="false"/>
    </style:style>
    <style:style style:name="Table321" style:family="table">
      <style:table-properties style:width="7.2368in" style:rel-width="99.72%" fo:margin-left="0in" table:align="left"/>
    </style:style>
    <style:style style:name="TableRow327" style:family="table-row">
      <style:table-row-properties style:min-row-height="0.3152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 fo:text-indent="0.1666in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 fo:text-indent="0.1666in"/>
      <style:text-properties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3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62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364" style:family="table-column">
      <style:table-column-properties style:column-width="7.3597in"/>
    </style:style>
    <style:style style:name="Table363" style:family="table">
      <style:table-properties style:width="7.3597in" fo:margin-left="0in" table:align="left"/>
    </style:style>
    <style:style style:name="TableRow365" style:family="table-row">
      <style:table-row-properties style:min-row-height="2.896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85" style:parent-style-name="內文" style:family="paragraph">
      <style:paragraph-properties fo:margin-top="0.125in" fo:margin-bottom="0.125in" style:line-height-at-least="0.1666in" fo:margin-left="0.3937in" fo:text-indent="-0.3937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ableColumn397" style:family="table-column">
      <style:table-column-properties style:column-width="7.3597in"/>
    </style:style>
    <style:style style:name="Table396" style:family="table">
      <style:table-properties style:width="7.3597in" fo:margin-left="0in" table:align="left"/>
    </style:style>
    <style:style style:name="TableRow398" style:family="table-row">
      <style:table-row-properties style:min-row-height="2.896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9" style:parent-style-name="內文" style:family="paragraph">
      <style:paragraph-properties fo:margin-top="0.125in" fo:margin-bottom="0.125in" style:line-height-at-least="0.1666in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ableColumn424" style:family="table-column">
      <style:table-column-properties style:column-width="3.6138in" style:use-optimal-column-width="false"/>
    </style:style>
    <style:style style:name="TableColumn425" style:family="table-column">
      <style:table-column-properties style:column-width="3.643in" style:use-optimal-column-width="false"/>
    </style:style>
    <style:style style:name="Table423" style:family="table">
      <style:table-properties style:width="7.2569in" style:rel-width="100%" fo:margin-left="0in" table:align="left"/>
    </style:style>
    <style:style style:name="TableRow426" style:family="table-row">
      <style:table-row-properties style:min-row-height="3.0805in" style:use-optimal-row-height="false" fo:keep-together="always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 fo:margin-left="0.1062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</style:style>
    <style:style style:name="T432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P43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34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436" style:family="table-column">
      <style:table-column-properties style:column-width="3.6284in" style:use-optimal-column-width="false"/>
    </style:style>
    <style:style style:name="TableColumn437" style:family="table-column">
      <style:table-column-properties style:column-width="3.6284in" style:use-optimal-column-width="false"/>
    </style:style>
    <style:style style:name="Table435" style:family="table">
      <style:table-properties style:width="7.2569in" style:rel-width="100%" fo:margin-left="0in" table:align="left"/>
    </style:style>
    <style:style style:name="TableRow438" style:family="table-row">
      <style:table-row-properties style:min-row-height="2.6201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</style:style>
    <style:style style:name="T444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size-complex="12pt"/>
    </style:style>
    <style:style style:name="TableColumn448" style:family="table-column">
      <style:table-column-properties style:column-width="0.4875in"/>
    </style:style>
    <style:style style:name="TableColumn449" style:family="table-column">
      <style:table-column-properties style:column-width="0.7763in"/>
    </style:style>
    <style:style style:name="TableColumn450" style:family="table-column">
      <style:table-column-properties style:column-width="5.9222in"/>
    </style:style>
    <style:style style:name="Table447" style:family="table">
      <style:table-properties style:width="7.1861in" fo:margin-left="0.075in" table:align="lef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5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</style:style>
    <style:style style:name="T460" style:parent-style-name="預設段落字型" style:family="text">
      <style:text-properties style:font-name-asian="標楷體"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.1666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.1666in"/>
    </style:style>
    <style:style style:name="T514" style:parent-style-name="預設段落字型" style:family="text">
      <style:text-properties style:font-name-asian="標楷體"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x_msonormal" style:family="paragraph">
      <style:paragraph-properties fo:margin-top="0in" fo:margin-bottom="0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超連結" style:family="text">
      <style:text-properties style:font-name="Calibri" style:font-name-complex="Calibri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P556" style:parent-style-name="內文" style:family="paragraph">
      <style:paragraph-properties style:line-height-at-least="0.1666in">
        <style:tab-stops>
          <style:tab-stop style:type="left" style:position="6.6458in"/>
        </style:tab-stops>
      </style:paragraph-properties>
    </style:style>
    <style:style style:name="T55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37">附件</text:span><text:span text:style-name="T38">一</text:span><text:span text:style-name="T39">、</text:span><text:span text:style-name="T40">「</text:span><text:span text:style-name="T41">TSIA</text:span><text:span text:style-name="T42">半導體獎：博士研究生</text:span><text:span text:style-name="T43">」</text:span><text:span text:style-name="T44">申</text:span><text:span text:style-name="T45">請表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編號</text:p>
            <text:p text:style-name="P55"><text:span text:style-name="T56">(</text:span><text:span text:style-name="T57">由</text:span><text:span text:style-name="T58">本會</text:span><text:span text:style-name="T59">填寫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申請日</text:span><text:span text:style-name="T66">期</text:span></text:p>
            <text:p text:style-name="P67"><text:span text:style-name="T68">(</text:span><text:span text:style-name="T69">西元年</text:span><text:span text:style-name="T70">/</text:span><text:span text:style-name="T71">月</text:span><text:span text:style-name="T72">/</text:span><text:span text:style-name="T73">日</text:span><text:span text:style-name="T74">)</text:span></text:p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一、個人基本資料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學校</text:span><text:span text:style-name="T92">名稱</text:span><text:span text:style-name="T93">(</text:span><text:span text:style-name="T94">全稱</text:span><text:span text:style-name="T95">)</text:span></text:p>
          </table:table-cell>
          <table:table-cell table:style-name="TableCell96" table:number-columns-spanned="4">
            <text:p text:style-name="P97"><text:span text:style-name="T98">(</text:span><text:span text:style-name="T99">中文</text:span><text:span text:style-name="T100">)<text:s/>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(</text:span><text:span text:style-name="T106">英文</text:span><text:span text:style-name="T107">)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系所名稱</text:span><text:span text:style-name="T112">(</text:span><text:span text:style-name="T113">全稱</text:span><text:span text:style-name="T114">)</text:span></text:p>
          </table:table-cell>
          <table:table-cell table:style-name="TableCell115" table:number-columns-spanned="4">
            <text:p text:style-name="P116"><text:span text:style-name="T117">(</text:span><text:span text:style-name="T118">中文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(</text:span><text:span text:style-name="T125">英文</text:span><text:span text:style-name="T126">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 text:c="5"/>申請人</text:p>
          </table:table-cell>
          <table:table-cell table:style-name="TableCell130" table:number-columns-spanned="3">
            <text:p text:style-name="P131"><text:span text:style-name="T132">(</text:span><text:span text:style-name="T133">中文</text:span><text:span text:style-name="T134">姓名</text:span><text:span text:style-name="T135">)</text:span></text:p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(</text:span><text:span text:style-name="T140">英文</text:span><text:span text:style-name="T141">姓名</text:span><text:span text:style-name="T142">)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身份證字號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生日</text:span></text:p>
          </table:table-cell>
          <table:table-cell table:style-name="TableCell153" table:number-columns-spanned="2">
            <text:p text:style-name="P154"><text:span text:style-name="T155">西元</text:span><text:span text:style-name="T156"><text:s text:c="2"/></text:span><text:span text:style-name="T157"><text:s text:c="3"/></text:span><text:span text:style-name="T158"><text:s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戶籍地址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通訊地址</text:span></text:p>
          </table:table-cell>
          <table:table-cell table:style-name="TableCell174" table:number-columns-spanned="4">
            <text:p text:style-name="P175">(含6碼郵遞區號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電話</text:span></text:p>
          </table:table-cell>
          <table:table-cell table:style-name="TableCell180">
            <text:p text:style-name="P181"><text:span text:style-name="T182">(</text:span><text:span text:style-name="T183">市話</text:span><text:span text:style-name="T184">)</text:span></text:p>
            <text:p text:style-name="P185"><text:span text:style-name="T186">(</text:span><text:span text:style-name="T187">手機</text:span><text:span text:style-name="T188">)</text:span></text:p>
          </table:table-cell>
          <table:table-cell table:style-name="TableCell189">
            <text:p text:style-name="P190">Email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<text:span text:style-name="T194">二、學歷狀況：</text:span><text:span text:style-name="T195">(</text:span><text:span text:style-name="T196">請依最高學歷往下填寫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學</text:span><text:span text:style-name="T207">位</text:span></text:p>
          </table:table-cell>
          <table:table-cell table:style-name="TableCell208">
            <text:p text:style-name="P209"><text:span text:style-name="T210">學校</text:span></text:p>
          </table:table-cell>
          <table:table-cell table:style-name="TableCell211">
            <text:p text:style-name="P212"><text:span text:style-name="T213">科系</text:span></text:p>
          </table:table-cell>
          <table:table-cell table:style-name="TableCell214">
            <text:p text:style-name="P215"><text:span text:style-name="T216">修習期間</text:span></text:p>
            <text:p text:style-name="P217"><text:span text:style-name="T218">(</text:span><text:span text:style-name="T219">西元年</text:span><text:span text:style-name="T220">/</text:span><text:span text:style-name="T221">月</text:span><text:span text:style-name="T222">~</text:span><text:span text:style-name="T223">西元年</text:span><text:span text:style-name="T224">/</text:span><text:span text:style-name="T225">月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三</text:span><text:span text:style-name="T256">、</text:span><text:span text:style-name="T257">工作經歷</text:span><text:span text:style-name="T258">：</text:span><text:span text:style-name="T259">(</text:span><text:span text:style-name="T260">若有請填寫</text:span><text:span text:style-name="T261">，</text:span><text:span text:style-name="T262">並</text:span><text:span text:style-name="T263">依最</text:span><text:span text:style-name="T264">近工作經歷</text:span><text:span text:style-name="T265">往下填寫</text:span><text:span text:style-name="T266">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任職公司</text:span></text:p>
          </table:table-cell>
          <table:table-cell table:style-name="TableCell276">
            <text:p text:style-name="P277">部門/職位</text:p>
          </table:table-cell>
          <table:table-cell table:style-name="TableCell278">
            <text:p text:style-name="P279">工作內容</text:p>
          </table:table-cell>
          <table:table-cell table:style-name="TableCell280">
            <text:p text:style-name="P281"><text:span text:style-name="T282">任職</text:span><text:span text:style-name="T283">期間</text:span></text:p>
            <text:p text:style-name="P284"><text:span text:style-name="T285">(</text:span><text:span text:style-name="T286">西元年</text:span><text:span text:style-name="T287">/</text:span><text:span text:style-name="T288">月</text:span><text:span text:style-name="T289">~</text:span><text:span text:style-name="T290">西元年</text:span><text:span text:style-name="T291">/</text:span><text:span text:style-name="T292">月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四、研究績效(含論文著作、專利發明、軟體、產品、產學合作、獲獎紀錄等)，依重要性排序，最多8項，每項扼要敘述最多5行。</text:p>
      <text:p text:style-name="P314"/>
      <text:p text:style-name="P315">1.<text:tab/></text:p>
      <text:p text:style-name="P316">2.<text:tab/></text:p>
      <text:p text:style-name="P317">3.<text:tab/></text:p>
      <text:p text:style-name="P318">.</text:p>
      <text:p text:style-name="P319">.</text:p>
      <text:soft-page-break/>
      <text:p text:style-name="P320">五、可供徵詢之專家資料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姓名</text:span></text:p>
          </table:table-cell>
          <table:table-cell table:style-name="TableCell331">
            <text:p text:style-name="P332">服務單位/職稱</text:p>
          </table:table-cell>
          <table:table-cell table:style-name="TableCell333">
            <text:p text:style-name="P334">電話(公司/手機)</text:p>
          </table:table-cell>
          <table:table-cell table:style-name="TableCell335">
            <text:p text:style-name="P336">Email</text:p>
          </table:table-cell>
          <table:table-cell table:style-name="TableCell337">
            <text:p text:style-name="P338">與申請人</text:p>
            <text:p text:style-name="P339">之關係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六、自傳(500字內)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P385"><text:span text:style-name="T386">七</text:span><text:span text:style-name="T387">、</text:span><text:span text:style-name="T388">自述研究成果或貢獻及其重要性</text:span><text:span text:style-name="T389">(500</text:span><text:span text:style-name="T390">字內</text:span><text:span text:style-name="T391">，請與“四</text:span><text:span text:style-name="T392">、研究績效</text:span><text:span text:style-name="T393">”</text:span><text:span text:style-name="T394">之項目順序相符，並可將相關項目合併陳述其整體之貢獻與重要性</text:span><text:span text:style-name="T395">)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soft-page-break/>
      <text:p text:style-name="P419"><text:span text:style-name="T420">八</text:span><text:span text:style-name="T421">、</text:span><text:span text:style-name="T422">學生證正反面影本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學生證正面黏貼處</text:span></text:p>
          </table:table-cell>
          <table:table-cell table:style-name="TableCell430">
            <text:p text:style-name="P431"><text:span text:style-name="T432">學生證反面黏貼處</text:span></text:p>
            <text:p text:style-name="P433"/>
          </table:table-cell>
        </table:table-row>
      </table:table>
      <text:p text:style-name="P434">身份證正反面影本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身份證正面黏貼處</text:span></text:p>
          </table:table-cell>
          <table:table-cell table:style-name="TableCell442">
            <text:p text:style-name="P443"><text:span text:style-name="T444">身份證反面黏貼處</text:span></text:p>
          </table:table-cell>
        </table:table-row>
      </table:table>
      <text:p text:style-name="內文"><text:span text:style-name="T445">九</text:span><text:span text:style-name="T446">、應備文件點檢表：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項目</text:span></text:p>
          </table:table-cell>
          <table:table-cell table:style-name="TableCell455">
            <text:p text:style-name="P456">請打</text:p>
            <text:p text:style-name="P457">”v”</text:p>
          </table:table-cell>
          <table:table-cell table:style-name="TableCell458">
            <text:p text:style-name="P459"><text:span text:style-name="T460">文件名稱</text:span></text:p>
          </table:table-cell>
        </table:table-row>
        <table:table-row table:style-name="TableRow461">
          <table:table-cell table:style-name="TableCell462">
            <text:p text:style-name="P463">9-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申請</text:span><text:span text:style-name="T469">表正本</text:span><text:span text:style-name="T470">(</text:span><text:span text:style-name="T471">有制式表格，</text:span><text:span text:style-name="T472">請向各校索取</text:span><text:span text:style-name="T473">-</text:span><text:span text:style-name="T474">附件</text:span><text:span text:style-name="T475">一</text:span><text:span text:style-name="T476">)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9-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推薦函</text:span><text:span text:style-name="T486">正本</text:span><text:span text:style-name="T487">(</text:span><text:span text:style-name="T488">有制式表格，</text:span><text:span text:style-name="T489">請向各校索取</text:span><text:span text:style-name="T490">-</text:span><text:span text:style-name="T491">附件</text:span><text:span text:style-name="T492">二</text:span><text:span text:style-name="T493">)</text:span><text:span text:style-name="T494">。</text:span></text:p>
          </table:table-cell>
        </table:table-row>
        <table:table-row table:style-name="TableRow495">
          <table:table-cell table:style-name="TableCell496">
            <text:p text:style-name="P497">9-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學生證及身份證正反面影本各乙份</text:span><text:span text:style-name="T503">(</text:span><text:span text:style-name="T504">請貼於本申請表</text:span><text:span text:style-name="T505">)</text:span><text:span text:style-name="T506">。</text:span></text:p>
          </table:table-cell>
        </table:table-row>
        <table:table-row table:style-name="TableRow507">
          <table:table-cell table:style-name="TableCell508">
            <text:p text:style-name="P509">9-4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博士班修習期間成績單正本。</text:span></text:p>
          </table:table-cell>
        </table:table-row>
        <table:table-row table:style-name="TableRow515">
          <table:table-cell table:style-name="TableCell516">
            <text:p text:style-name="P517">9-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參與半導體學術研究、</text:span><text:span text:style-name="T523">著作</text:span><text:span text:style-name="T524">論文、發明</text:span><text:span text:style-name="T525">成果</text:span><text:span text:style-name="T526">、獲獎紀錄、</text:span><text:span text:style-name="T527">專利榮譽</text:span><text:span text:style-name="T528">、</text:span><text:span text:style-name="T529">特殊貢獻</text:span><text:span text:style-name="T530">、</text:span><text:span text:style-name="T531">產學合作等</text:span><text:span text:style-name="T532">傑出</text:span><text:span text:style-name="T533">事蹟</text:span><text:span text:style-name="T534">之</text:span><text:span text:style-name="T535">相關佐證資料。</text:span></text:p>
          </table:table-cell>
        </table:table-row>
        <table:table-row table:style-name="TableRow536">
          <table:table-cell table:style-name="TableCell537">
            <text:p text:style-name="P538">9-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請</text:span><text:span text:style-name="T544">連</text:span><text:span text:style-name="T545">結網址</text:span><text:span text:style-name="T546"><text:s/></text:span><text:a xlink:href="https://forms.gle/otyX8p5MAQKTMYEY7" office:target-frame-name="_top" xlink:show="replace"><text:span text:style-name="T547">https://forms.gle/otyX8p5MAQKTMYEY7</text:span></text:a></text:p>
            <text:p text:style-name="內文"><text:span text:style-name="T548">，填寫基本資料，並將</text:span><text:span text:style-name="T549">9</text:span><text:span text:style-name="T550">-1~</text:span><text:span text:style-name="T551">9</text:span><text:span text:style-name="T552">-5</text:span><text:span text:style-name="T553">文件掃瞄為單一</text:span><text:span text:style-name="T554">PDF</text:span><text:span text:style-name="T555">檔案後上傳，以利建檔。</text:span></text:p>
          </table:table-cell>
        </table:table-row>
      </table:table>
      <text:p text:style-name="P556"><text:span text:style-name="T5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頁尾" style:family="paragraph">
      <style:paragraph-properties fo:text-align="start" fo:margin-left="0.125in" fo:margin-right="0.125in">
        <style:tab-stops/>
      </style:paragraph-properties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9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917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text:span text:style-name="T29">表單編號</text:span><text:span text:style-name="T30">:</text:span><text:span text:style-name="T31">D</text:span><text:span text:style-name="T32">11</text:span><text:span text:style-name="T33">2</text:span><text:span text:style-name="T34">1015</text:span><text:span text:style-name="T35">-001</text:span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SIA邀請函：敬邀 帆宣科技 林育業總經理專訪</dc:title>
    <dc:subject/>
    <meta:initial-creator>Chichi</meta:initial-creator>
    <dc:creator>USER</dc:creator>
    <meta:creation-date>2025-10-14T07:04:00Z</meta:creation-date>
    <dc:date>2025-10-14T07:04:00Z</dc:date>
    <meta:print-date>2025-10-09T03:48:00Z</meta:print-date>
    <meta:template xlink:href="TSIA信箋" xlink:type="simple"/>
    <meta:editing-cycles>2</meta:editing-cycles>
    <meta:editing-duration>PT0S</meta:editing-duration>
    <meta:document-statistic meta:page-count="3" meta:paragraph-count="2" meta:word-count="150" meta:character-count="1005" meta:row-count="7" meta:non-whitespace-character-count="857"/>
  </office:meta>
</office:document-meta>
</file>