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text-indent="0.556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margin-left="0.8284in" fo:text-indent="-0.703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margin-left="0.8284in" fo:text-indent="-0.703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paragraph-properties fo:margin-left="0.8284in" fo:text-indent="-0.703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paragraph-properties fo:margin-left="0.8284in" fo:text-indent="-0.703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paragraph-properties fo:margin-left="0.8284in" fo:text-indent="-0.703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4" style:parent-style-name="內文" style:family="paragraph">
      <style:paragraph-properties fo:margin-left="0.8284in" fo:text-indent="-0.7034in">
        <style:tab-stops/>
      </style:paragraph-properties>
      <style:text-properties style:font-name="標楷體" style:font-name-asian="標楷體" fo:color="#FF0000" fo:font-size="13.5pt" style:font-size-asian="13.5pt" style:font-size-complex="13.5pt"/>
    </style:style>
    <style:style style:name="P45" style:parent-style-name="內文" style:family="paragraph">
      <style:paragraph-properties style:line-height-at-least="0in" fo:margin-left="1.0159in" fo:text-indent="-0.8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 fo:margin-left="1.0159in" fo:text-indent="-0.890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 fo:margin-left="1.043in" fo:text-indent="-0.9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 fo:margin-left="1.043in" fo:text-indent="-0.9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 fo:margin-left="1.043in" fo:text-indent="-0.9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 fo:margin-left="0.0833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8284in" fo:text-indent="-0.703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3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fo:margin-left="0.7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67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69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70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2" style:parent-style-name="內文" style:family="paragraph">
      <style:paragraph-properties fo:margin-left="0.1875in" fo:text-indent="-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3" style:parent-style-name="內文" style:family="paragraph">
      <style:paragraph-properties fo:margin-left="0.5888in" fo:text-indent="-0.422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8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7" style:parent-style-name="內文" style:family="paragraph">
      <style:paragraph-properties fo:margin-left="2.8125in" fo:text-indent="-2.8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8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0" style:parent-style-name="內文" style:family="paragraph">
      <style:paragraph-properties>
        <style:tab-stops>
          <style:tab-stop style:type="left" style:position="0.12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master-page-name="MP1" style:family="paragraph">
      <style:paragraph-properties fo:break-before="page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5" style:family="table-column">
      <style:table-column-properties style:column-width="0.6361in" style:use-optimal-column-width="false"/>
    </style:style>
    <style:style style:name="TableColumn96" style:family="table-column">
      <style:table-column-properties style:column-width="0.4125in" style:use-optimal-column-width="false"/>
    </style:style>
    <style:style style:name="TableColumn97" style:family="table-column">
      <style:table-column-properties style:column-width="1.1618in" style:use-optimal-column-width="false"/>
    </style:style>
    <style:style style:name="TableColumn98" style:family="table-column">
      <style:table-column-properties style:column-width="0.8694in" style:use-optimal-column-width="false"/>
    </style:style>
    <style:style style:name="TableColumn99" style:family="table-column">
      <style:table-column-properties style:column-width="0.7777in" style:use-optimal-column-width="false"/>
    </style:style>
    <style:style style:name="TableColumn100" style:family="table-column">
      <style:table-column-properties style:column-width="1.45in" style:use-optimal-column-width="false"/>
    </style:style>
    <style:style style:name="TableColumn101" style:family="table-column">
      <style:table-column-properties style:column-width="1.3541in" style:use-optimal-column-width="false"/>
    </style:style>
    <style:style style:name="TableColumn102" style:family="table-column">
      <style:table-column-properties style:column-width="1.2555in" style:use-optimal-column-width="false"/>
    </style:style>
    <style:style style:name="TableColumn103" style:family="table-column">
      <style:table-column-properties style:column-width="0.7777in" style:use-optimal-column-width="false"/>
    </style:style>
    <style:style style:name="TableColumn104" style:family="table-column">
      <style:table-column-properties style:column-width="0.8381in" style:use-optimal-column-width="false"/>
    </style:style>
    <style:style style:name="Table94" style:family="table">
      <style:table-properties style:width="9.5333in" style:rel-width="98.42%" fo:margin-left="0in" table:align="left"/>
    </style:style>
    <style:style style:name="TableRow105" style:family="table-row">
      <style:table-row-properties style:min-row-height="1.251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0.1201in" fo:margin-right="0.0083in">
        <style:tab-stops/>
      </style:paragraph-properties>
      <style:text-properties fo:font-size="10pt" style:font-size-asian="10pt" style:font-size-complex="10pt"/>
    </style:style>
    <style:style style:name="P112" style:parent-style-name="內文" style:family="paragraph">
      <style:paragraph-properties fo:text-align="center" fo:margin-left="0.1201in" fo:margin-right="0.0083in">
        <style:tab-stops/>
      </style:paragraph-properties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9.5pt" style:font-size-asian="9.5pt" style:font-size-complex="9.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29" style:family="table-row">
      <style:table-row-properties style:min-row-height="0.716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fo:font-size="10pt" style:font-size-asian="10pt" style:font-size-complex="10pt"/>
    </style:style>
    <style:style style:name="P136" style:parent-style-name="內文" style:family="paragraph">
      <style:text-properties fo:font-size="10pt" style:font-size-asian="10pt" style:font-size-complex="10pt"/>
    </style:style>
    <style:style style:name="P137" style:parent-style-name="內文" style:family="paragraph">
      <style:text-properties fo:font-size="10pt" style:font-size-asian="10pt" style:font-size-complex="10pt"/>
    </style:style>
    <style:style style:name="P138" style:parent-style-name="內文" style:family="paragraph">
      <style:text-properties fo:font-size="10pt" style:font-size-asian="10pt" style:font-size-complex="10pt"/>
    </style:style>
    <style:style style:name="P139" style:parent-style-name="內文" style:family="paragraph">
      <style:text-properties fo:font-size="10pt" style:font-size-asian="10pt" style:font-size-complex="10pt"/>
    </style:style>
    <style:style style:name="P140" style:parent-style-name="內文" style:family="paragraph">
      <style:text-properties fo:font-size="10pt" style:font-size-asian="10pt" style:font-size-complex="10pt"/>
    </style:style>
    <style:style style:name="P141" style:parent-style-name="內文" style:family="paragraph">
      <style:text-properties fo:font-size="10pt" style:font-size-asian="10pt" style:font-size-complex="10pt"/>
    </style:style>
    <style:style style:name="P142" style:parent-style-name="內文" style:family="paragraph"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fo:font-size="10pt" style:font-size-asian="10pt" style:font-size-complex="10pt"/>
    </style:style>
    <style:style style:name="P149" style:parent-style-name="內文" style:family="paragraph">
      <style:text-properties fo:font-size="10pt" style:font-size-asian="10pt" style:font-size-complex="10pt"/>
    </style:style>
    <style:style style:name="P150" style:parent-style-name="內文" style:family="paragraph">
      <style:text-properties fo:font-size="10pt" style:font-size-asian="10pt" style:font-size-complex="10pt"/>
    </style:style>
    <style:style style:name="P151" style:parent-style-name="內文" style:family="paragraph">
      <style:text-properties fo:font-size="10pt" style:font-size-asian="10pt" style:font-size-complex="10pt"/>
    </style:style>
    <style:style style:name="P152" style:parent-style-name="內文" style:family="paragraph">
      <style:text-properties fo:font-size="10pt" style:font-size-asian="10pt" style:font-size-complex="10pt"/>
    </style:style>
    <style:style style:name="P153" style:parent-style-name="內文" style:family="paragraph">
      <style:text-properties fo:font-size="10pt" style:font-size-asian="10pt" style:font-size-complex="10pt"/>
    </style:style>
    <style:style style:name="P154" style:parent-style-name="內文" style:family="paragraph">
      <style:text-properties fo:font-size="10pt" style:font-size-asian="10pt" style:font-size-complex="10pt"/>
    </style:style>
    <style:style style:name="P155" style:parent-style-name="內文" style:family="paragraph">
      <style:text-properties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59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60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61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62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65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66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fo:font-size="10pt" style:font-size-asian="10pt" style:font-size-complex="10pt"/>
    </style:style>
    <style:style style:name="P17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7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7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7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7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widows="2" fo:orphans="2"/>
      <style:text-properties style:font-name="標楷體" style:font-name-asian="標楷體" fo:hyphenate="true"/>
    </style:style>
  </office:automatic-styles>
  <office:body>
    <office:text text:use-soft-page-breaks="true">
      <text:p text:style-name="P1"><text:span text:style-name="T2"><text:s text:c="3"/></text:span><text:span text:style-name="T3">國立陽明交通大學材料科學與工程學系誠徵助理教授</text:span></text:p>
      <text:p text:style-name="P4">以上之專任教師</text:p>
      <text:p text:style-name="內文"><text:span text:style-name="T5"><text:s/></text:span><text:span text:style-name="T6">求才內容</text:span><text:span text:style-name="T7">:</text:span></text:p>
      <text:p text:style-name="P8"><text:span text:style-name="T9">主旨</text:span><text:span text:style-name="T10">:</text:span><text:span text:style-name="T11">國立陽明交通大學材料科學與工程系徵聘助理教授</text:span><text:span text:style-name="T12">(</text:span><text:span text:style-name="T13">含</text:span><text:span text:style-name="T14">)</text:span><text:span text:style-name="T15">以上專任師資。</text:span></text:p>
      <text:p text:style-name="P16"><text:span text:style-name="T17">職務</text:span><text:span text:style-name="T18">:</text:span><text:span text:style-name="T19">助理教授</text:span><text:span text:style-name="T20">(</text:span><text:span text:style-name="T21">含</text:span><text:span text:style-name="T22">)</text:span><text:span text:style-name="T23">以上專任教師數名。</text:span></text:p>
      <text:p text:style-name="P24"><text:span text:style-name="T25">資格</text:span><text:span text:style-name="T26">:</text:span><text:span text:style-name="T27">國內外博士畢業，將優先考量具有學士、碩士、或博士任一材</text:span></text:p>
      <text:p text:style-name="P28"><text:s text:c="5"/>料學位、或博士後曾於材料系所任職1年以上經驗者。</text:p>
      <text:p text:style-name="P29"><text:span text:style-name="T30"><text:s text:c="5"/></text:span><text:span text:style-name="T31">起聘日期：</text:span><text:span text:style-name="T32">2026</text:span><text:span text:style-name="T33">年</text:span><text:span text:style-name="T34">2</text:span><text:span text:style-name="T35">月</text:span><text:span text:style-name="T36">1</text:span><text:span text:style-name="T37">日或</text:span><text:span text:style-name="T38">2026</text:span><text:span text:style-name="T39">年</text:span><text:span text:style-name="T40">8</text:span><text:span text:style-name="T41">月</text:span><text:span text:style-name="T42">1</text:span><text:span text:style-name="T43">日到職。</text:span></text:p>
      <text:p text:style-name="P44"/>
      <text:p text:style-name="P45">要求專長：須為材料相關領域。具備英語授課能力，本校新進教師</text:p>
      <text:p text:style-name="P46"><text:span text:style-name="T47">前三年需每學年至少以英文教授一門材料專業課程。</text:span></text:p>
      <text:p text:style-name="P48">附註：1.此徵聘案採隨到隨審方式進行審查，初審結果將於收件</text:p>
      <text:p text:style-name="P49"><text:s text:c="8"/>後8週內回覆申請人。</text:p>
      <text:p text:style-name="P50"><text:s text:c="6"/>2.若符合教育部「玉山學者」、「玉山青年學者資格」者，本</text:p>
      <text:p text:style-name="P51">系將協助申請作業。</text:p>
      <text:p text:style-name="P52">檢附文件:<text:s/></text:p>
      <text:list text:style-name="LFO1" text:continue-numbering="true">
        <text:list-item>
          <text:p text:style-name="P53">最高學歷證書影本<text:s/>(或其他相關證明文件)。</text:p>
        </text:list-item>
        <text:list-item>
          <text:p text:style-name="P54">學經歷及專長。</text:p>
        </text:list-item>
        <text:list-item>
          <text:p text:style-name="P55">發表之論文目錄及1篇代表作、至多4篇參考作論文之影本。</text:p>
        </text:list-item>
        <text:list-item>
          <text:p text:style-name="P56">未來5年之研究方向、目標及資源。</text:p>
        </text:list-item>
        <text:list-item>
          <text:p text:style-name="P57"><text:span text:style-name="T58">教學計畫</text:span><text:span text:style-name="T59">(</text:span><text:span text:style-name="T60">列舉至少三門課程</text:span><text:span text:style-name="T61">)</text:span><text:s/><text:span text:style-name="T62">必需可開設材料基礎課程</text:span><text:span text:style-name="T63">(</text:span><text:span text:style-name="T64">提供課程大綱</text:span><text:span text:style-name="T65">)</text:span></text:p>
        </text:list-item>
        <text:list-item>
          <text:p text:style-name="P66">國內(外)聯絡方式。</text:p>
        </text:list-item>
        <text:list-item>
          <text:p text:style-name="P67">列出3位推薦人名單(如進入第二階段面談才須提供推薦函)。</text:p>
        </text:list-item>
        <text:list-item>
          <text:p text:style-name="P68">個人重要研究成果簡述(檢附一頁相關資料)</text:p>
        </text:list-item>
        <text:list-item>
          <text:p text:style-name="P69">英文CV(至多2頁)</text:p>
        </text:list-item>
        <text:list-item>
          <text:p text:style-name="P70">基本資料表電子檔(格式請依照附件填寫，請勿自行設計格式))</text:p>
        </text:list-item>
      </text:list>
      <text:p text:style-name="P71">請以紙本方式將檢附文件1~9項紙本寄送至以下聯絡地址，並將文件10以電子檔案形式mail至betty0422@nycu.edu.tw<text:s/></text:p>
      <text:p text:style-name="P72"/>
      <text:p text:style-name="P73"><text:span text:style-name="T74">截止日期：</text:span><text:span text:style-name="T75">2025</text:span><text:span text:style-name="T76">年</text:span><text:span text:style-name="T77"><text:s/></text:span><text:span text:style-name="T78">8</text:span><text:span text:style-name="T79">月</text:span><text:span text:style-name="T80"><text:s/>29</text:span><text:span text:style-name="T81">日</text:span><text:span text:style-name="T82">(</text:span><text:span text:style-name="T83">五</text:span><text:span text:style-name="T84">)</text:span><text:span text:style-name="T85">，郵戳為憑。</text:span></text:p>
      <text:p text:style-name="P86"><text:s text:c="2"/>聯絡人員：黃爾文<text:s text:c="2"/>教授<text:s text:c="4"/>(ewenhuang@nycu.edu.tw)</text:p>
      <text:p text:style-name="P87"><text:s text:c="12"/>許斯怡<text:s text:c="2"/>行政專員(betty0422@nycu.edu.tw)</text:p>
      <text:p text:style-name="P88">聯絡電話: 03-5712121#55801 <text:s text:c="2"/></text:p>
      <text:p text:style-name="P89">聯絡地址: 300新竹市大學路1001號陽明交通大學材料科學與工程學系</text:p>
      <text:p text:style-name="P90"><text:span text:style-name="T91">本系網站</text:span><text:span text:style-name="T92">: http://mse.nycu.edu.tw/</text:span></text:p>
      <text:soft-page-break/>
      <text:p text:style-name="P93">附件：基本資料表(須依範例填寫可查核資料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姓名</text:p>
          </table:table-cell>
          <table:table-cell table:style-name="TableCell108">
            <text:p text:style-name="P109">出生日期</text:p>
          </table:table-cell>
          <table:table-cell table:style-name="TableCell110">
            <text:p text:style-name="P111">學歷</text:p>
            <text:p text:style-name="P112">(請詳填畢業大學校名、,大學部、碩士、博士畢業系所年份)</text:p>
          </table:table-cell>
          <table:table-cell table:style-name="TableCell113">
            <text:p text:style-name="P114">經歷</text:p>
          </table:table-cell>
          <table:table-cell table:style-name="TableCell115">
            <text:p text:style-name="P116">專長</text:p>
          </table:table-cell>
          <table:table-cell table:style-name="TableCell117">
            <text:p text:style-name="P118">代表作及參考作名稱/期刊/頁次(請詳列代表作1篇及至多4篇參考作)</text:p>
          </table:table-cell>
          <table:table-cell table:style-name="TableCell119">
            <text:p text:style-name="P120">第一/通訊作者篇數/請詳列領域前10%論文發表數量</text:p>
          </table:table-cell>
          <table:table-cell table:style-name="TableCell121">
            <text:p text:style-name="P122">著作總篇數</text:p>
          </table:table-cell>
          <table:table-cell table:style-name="TableCell123">
            <text:p text:style-name="P124">可教學科目</text:p>
          </table:table-cell>
          <table:table-cell table:style-name="TableCell125">
            <text:p text:style-name="P126">推</text:p>
            <text:p text:style-name="P127">薦</text:p>
            <text:p text:style-name="P128">人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>範例：</text:p>
            <text:p text:style-name="P137">學士：</text:p>
            <text:p text:style-name="P138">陽明交通大學材料系(2015/9~2018/6)</text:p>
            <text:p text:style-name="P139">碩士：</text:p>
            <text:p text:style-name="P140">陽明交通大學材料系(2018/9~2020/6)</text:p>
            <text:p text:style-name="P141">博士：</text:p>
            <text:p text:style-name="P142">陽明交通大學材料系(2020/9~2024/6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範例：</text:p>
            <text:p text:style-name="P149">代表作：</text:p>
            <text:p text:style-name="P150"><text:s/>Chih Chen*,Doug Yu,Kuan-Neng<text:s/></text:p>
            <text:p text:style-name="P151">Chen, Vertical interconnects of<text:s/>microbumps in 3D integration, MRS BULLETIN, v40, 257-262 (2015).</text:p>
            <text:p text:style-name="P152"/>
            <text:p text:style-name="P153">參考作：</text:p>
            <text:p text:style-name="P154">1………..</text:p>
            <text:p text:style-name="P155">2………..</text:p>
            <text:p text:style-name="內文"><text:span text:style-name="T156">3……….</text:span></text:p>
          </table:table-cell>
          <table:table-cell table:style-name="TableCell157">
            <text:p text:style-name="P158">第一/通訊作者總篇數：</text:p>
            <text:p text:style-name="P159"/>
            <text:p text:style-name="P160">2020-2025年第一/通訊作者篇數：</text:p>
            <text:p text:style-name="P161"/>
            <text:p text:style-name="P162">領域前10%論文發表數：</text:p>
          </table:table-cell>
          <table:table-cell table:style-name="TableCell163">
            <text:p text:style-name="P164">著作總篇數：</text:p>
            <text:p text:style-name="P165"/>
            <text:p text:style-name="P166">2020-2025年著作篇數：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請填寫三位名單，進入複審方須繳交推薦函</text:p>
          </table:table-cell>
        </table:table-row>
      </table:table>
      <text:p text:style-name="P171"/>
      <text:p text:style-name="P172">註：申請者須為所提供資料負學術倫理之責任。</text:p>
      <text:p text:style-name="P173"/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ACULTY  POSITIONS</dc:title>
    <dc:subject/>
    <meta:initial-creator>asder</meta:initial-creator>
    <dc:creator>user</dc:creator>
    <meta:creation-date>2025-07-03T03:20:00Z</meta:creation-date>
    <dc:date>2025-07-03T03:20:00Z</dc:date>
    <meta:print-date>2022-07-27T06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60" meta:row-count="9" meta:non-whitespace-character-count="1159"/>
  </office:meta>
</office:document-meta>
</file>