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FF0000" fo:border-bottom="none" fo:border-left="2pt solid #FF0000" fo:border-right="2pt solid #FF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2pt solid #FF0000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2pt solid #FF0000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FF0000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FF0000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0" style:family="table-cell" style:parent-style-name="_19968__33324__32_2" style:data-style-name="N0">
      <style:table-cell-properties fo:border-top="none" fo:border-bottom="2pt solid #FF0000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FF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03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2.09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1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】Academic__Contests__Award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6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8" table:number-rows-spanned="1" table:style-name="ce16">
            <text:p>2024 NYCU Reward for Outstanding Student Research</text:p>
            <text:p><text:span text:style-name="T2">【</text:span>A<text:span text:style-name="T2">】</text:span>Application for Rewarding Students Winning International/National Professional Contes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7">
            <text:p>Applicant's Information</text:p>
          </table:table-cell>
          <table:table-cell office:value-type="string" table:number-columns-spanned="3" table:number-rows-spanned="1" table:style-name="ce18">
            <text:p>Name :</text:p>
          </table:table-cell>
          <table:covered-table-cell table:number-columns-repeated="2"/>
          <table:table-cell office:value-type="string" table:number-columns-spanned="4" table:number-rows-spanned="1" table:style-name="ce19">
            <text:p>Phone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0">
            <text:p>Student ID :</text:p>
          </table:table-cell>
          <table:covered-table-cell table:number-columns-repeated="2"/>
          <table:table-cell office:value-type="string" table:number-columns-spanned="4" table:number-rows-spanned="1" table:style-name="ce21">
            <text:p>E-mail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0">
            <text:p>Dept.:</text:p>
          </table:table-cell>
          <table:covered-table-cell table:number-columns-repeated="2"/>
          <table:table-cell office:value-type="string" table:number-columns-spanned="4" table:number-rows-spanned="1" table:style-name="ce21">
            <text:p>Nationality :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2" table:style-name="ce20">
            <text:p>College :</text:p>
          </table:table-cell>
          <table:covered-table-cell table:number-columns-repeated="2"/>
          <table:table-cell office:value-type="string" table:number-columns-spanned="4" table:number-rows-spanned="1" table:style-name="ce22">
            <text:p>Address in Taiwan<text:span text:style-name="T6">*</text:span><text:s/>: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ame of the Contest</text:p>
            <text:p><text:span text:style-name="T7">(Including Group)</text:span>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4">
            <text:p>Host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Contest Level</text:p>
          </table:table-cell>
          <table:table-cell office:value-type="string" table:number-columns-spanned="3" table:number-rows-spanned="1" table:style-name="ce26">
            <text:p><text:span text:style-name="T8">□</text:span><text:s/>International contest<text:s/><text:span text:style-name="T8">□</text:span><text:s/>National contest</text:p>
          </table:table-cell>
          <table:covered-table-cell table:number-columns-repeated="2"/>
          <table:table-cell office:value-type="string" table:style-name="ce4">
            <text:p>Contest Dat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Grade</text:p>
            <text:p><text:span text:style-name="T7">(Ranking)</text:span>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4">
            <text:p>Contest Plac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3">
            <text:p>Contestant</text:p>
          </table:table-cell>
          <table:table-cell office:value-type="string" table:number-columns-spanned="7" table:number-rows-spanned="1" table:style-name="ce27">
            <text:p><text:span text:style-name="T9">□</text:span><text:s/>Individual<text:s/><text:span text:style-name="T9">　　</text:span><text:span text:style-name="T9"/></text:p>
            <text:p><text:span text:style-name="T9">□</text:span><text:s/>Group : In total of ______ Members<text:span text:style-name="T9">，</text:span>Include _____ students belong to NYCU (<text:span text:style-name="T10">＊</text:span>Please fill in the Guarantee of contestant contribution 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">
            <text:p>Nature and Importance of the Contest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8">
            <text:p>Is there any material reward, such as award money, premium, <text:s/>or incentives?</text:p>
          </table:table-cell>
          <table:table-cell office:value-type="string" table:number-columns-spanned="7" table:number-rows-spanned="1" table:style-name="ce29">
            <text:p><text:span text:style-name="T11">□</text:span><text:s/>Yes, reward: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0">
            <text:p><text:span text:style-name="T11">□</text:span><text:s/>No, the host does not offer award money, premium, or incentives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1">
            <text:p><text:span text:style-name="T13">Recognizer's Signature</text:span>:<text:s/><text:span text:style-name="T14">　　　　　</text:span><text:span text:style-name="T15"><text:s/>.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32">
            <text:p>(Representative) <text:s text:c="25"/>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3">
            <text:p>Note: The reward should not be applied for by students who acquire material rewards in the contest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dvisor's Recommendation</text:p>
          </table:table-cell>
          <table:table-cell table:number-columns-spanned="7" table:number-rows-spanned="1" table:style-name="ce34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5">
            <text:p>Advisor's Signature:<text:span text:style-name="T17"><text:s/></text:span><text:span text:style-name="T18">　　　　　　　</text:span><text:span text:style-name="T17"><text:s/></text:span>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36">
            <text:p>Department or Graduate Institute:</text:p>
          </table:table-cell>
          <table:covered-table-cell table:number-columns-repeated="2"/>
          <table:table-cell office:value-type="string" table:number-columns-spanned="4" table:number-rows-spanned="1" table:style-name="ce37">
            <text:p>Title: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38">
            <text:p>Director's</text:p>
            <text:p>Recommendation</text:p>
          </table:table-cell>
          <table:table-cell table:number-columns-spanned="7" table:number-rows-spanned="1" table:style-name="ce34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9">
            <text:p>Director's Signature:<text:s/><text:span text:style-name="T18">　　　　　　　</text:span><text:span text:style-name="T17"><text:s/></text:span>.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40">
            <text:p><text:s text:c="3"/>* <text:s/>The provided information in this application should be true and correct.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1">
            <text:p>** Applicants should be responsible for all application documents and follow the rules of application process. If there is any controversy raised, applicants</text:p>
            <text:p><text:span text:style-name="T19">　</text:span><text:s/>should take on the responsibility.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2">
            <text:p>*** <text:s/>Please make sure the achievement is completed during the applicant's school years, and have the assistant of the department affix the stamp below.</text:p>
          </table:table-cell>
          <table:covered-table-cell table:number-columns-repeated="7"/>
          <table:table-cell table:number-columns-repeated="5" table:style-name="ce8"/>
          <table:table-cell table:number-columns-repeated="16371"/>
        </table:table-row>
        <table:table-row table:style-name="ro7">
          <table:table-cell table:number-columns-repeated="13" table:style-name="ce9"/>
          <table:table-cell table:number-columns-repeated="16371"/>
        </table:table-row>
        <table:table-row table:style-name="ro3">
          <table:table-cell office:value-type="string" table:style-name="ce9">
            <text:p><text:span text:style-name="T20">Applicant:<text:s/></text:span>(Signature)</text:p>
          </table:table-cell>
          <table:table-cell table:number-columns-repeated="2" table:style-name="ce9"/>
          <table:table-cell office:value-type="string" table:style-name="ce9">
            <text:p><text:span text:style-name="T20">Advisor</text:span>: (Signature)</text:p>
          </table:table-cell>
          <table:table-cell table:number-columns-repeated="6" table:style-name="ce9"/>
          <table:table-cell table:number-columns-spanned="3" table:number-rows-spanned="1" table:style-name="ce43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4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9" table:style-name="ce9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0">
            <text:p>Assistant of Dept./Institute:</text:p>
          </table:table-cell>
          <table:table-cell table:number-columns-repeated="2" table:style-name="ce9"/>
          <table:table-cell office:value-type="string" table:number-columns-spanned="2" table:number-rows-spanned="1" table:style-name="ce45">
            <text:p>Dept./Institute Director:</text:p>
          </table:table-cell>
          <table:covered-table-cell/>
          <table:table-cell table:style-name="ce9"/>
          <table:table-cell office:value-type="string" table:style-name="ce11">
            <text:p>College Dean: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2" table:style-name="ce9"/>
          <table:table-cell office:value-type="string" table:style-name="ce12">
            <text:p>Date:<text:s text:c="12"/>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8" table:number-rows-spanned="1" table:style-name="ce47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12">
          <table:table-cell office:value-type="string" table:style-name="ce104">
            <text:p>For foreign applicants, please check the following:<text:s/></text:p>
          </table:table-cell>
          <table:table-cell table:number-columns-repeated="16383"/>
        </table:table-row>
        <table:table-row table:style-name="ro13">
          <table:table-cell office:value-type="string" table:style-name="ce103">
            <text:p>□<text:span text:style-name="T26"><text:s/></text:span><text:span text:style-name="T21">The department/institute has confirmed that the applicant has resided in Taiwan for at least 183 days this year.</text:span></text:p>
          </table:table-cell>
          <table:table-cell table:number-columns-repeated="16383"/>
        </table:table-row>
        <table:table-row table:style-name="ro9">
          <table:table-cell table:number-columns-repeated="16384" table:style-name="ce2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【A】Academic__Contests__Awards.$A$1:【A】Academic__Contests__Awards.$H$32" table:base-cell-address="【A】Academic__Contests__Awards.$A$1"/>
        </table:named-expressions>
      </table:table>
      <table:table table:name="【B】Conference_Paper_Award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6">
            <text:p>2024 NYCU Reward for Outstanding Student Research</text:p>
            <text:p><text:span text:style-name="T2">【</text:span>B<text:span text:style-name="T2">】</text:span>Application for Rewarding Conference Paper Awards</text:p>
          </table:table-cell>
          <table:covered-table-cell table:number-columns-repeated="7"/>
          <table:table-cell table:number-columns-repeated="3" table:style-name="ce48"/>
          <table:table-cell table:number-columns-repeated="16373" table:style-name="ce49"/>
        </table:table-row>
        <table:table-row table:style-name="ro6">
          <table:table-cell office:value-type="string" table:number-columns-spanned="2" table:number-rows-spanned="5" table:style-name="ce77">
            <text:p>Applicant's Information</text:p>
          </table:table-cell>
          <table:covered-table-cell/>
          <table:table-cell office:value-type="string" table:number-columns-spanned="2" table:number-rows-spanned="1" table:style-name="ce78">
            <text:p>Name :</text:p>
          </table:table-cell>
          <table:covered-table-cell/>
          <table:table-cell office:value-type="string" table:number-columns-spanned="4" table:number-rows-spanned="1" table:style-name="ce79">
            <text:p>Phone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0">
            <text:p>Student ID :</text:p>
          </table:table-cell>
          <table:covered-table-cell/>
          <table:table-cell office:value-type="string" table:number-columns-spanned="4" table:number-rows-spanned="1" table:style-name="ce81">
            <text:p>E-mail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0">
            <text:p>Dept.:</text:p>
          </table:table-cell>
          <table:covered-table-cell/>
          <table:table-cell office:value-type="string" table:number-columns-spanned="4" table:number-rows-spanned="1" table:style-name="ce81">
            <text:p>Nationality :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82">
            <text:p>College :</text:p>
          </table:table-cell>
          <table:covered-table-cell/>
          <table:table-cell office:value-type="string" table:number-columns-spanned="4" table:number-rows-spanned="1" table:style-name="ce81">
            <text:p>Address in Taiwan* :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style-name="ce50">
            <text:p>Item</text:p>
          </table:table-cell>
          <table:table-cell office:value-type="string" table:style-name="ce51">
            <text:p><text:span text:style-name="T20">Authors</text:span><text:span text:style-name="T20"/></text:p>
            <text:p><text:span text:style-name="T23">(If more than one, please list all.)</text:span></text:p>
          </table:table-cell>
          <table:table-cell office:value-type="string" table:style-name="ce52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53">
            <text:p>Title of Paper</text:p>
          </table:table-cell>
          <table:table-cell office:value-type="string" table:style-name="ce53">
            <text:p>Title of Conference</text:p>
          </table:table-cell>
          <table:table-cell office:value-type="string" table:style-name="ce53">
            <text:p>Date of Conference</text:p>
          </table:table-cell>
          <table:table-cell office:value-type="string" table:style-name="ce53">
            <text:p>Location of Conference</text:p>
          </table:table-cell>
          <table:table-cell office:value-type="string" table:style-name="ce54">
            <text:p>Title of Award</text:p>
          </table:table-cell>
          <table:table-cell table:number-columns-repeated="16376" table:style-name="ce2"/>
        </table:table-row>
        <table:table-row table:style-name="ro15">
          <table:table-cell office:value-type="float" office:value="1" table:number-columns-spanned="1" table:number-rows-spanned="5" table:style-name="ce84">
            <text:p>1</text:p>
          </table:table-cell>
          <table:table-cell table:number-columns-repeated="2" table:style-name="ce5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office:value-type="string" table:number-columns-spanned="1" table:number-rows-spanned="5" table:style-name="ce86">
            <text:p><text:span text:style-name="T25">　□</text:span><text:s/>Paper Award<text:s/></text:p>
            <text:p>　<text:span text:style-name="T25">□</text:span><text:s/>Poster Award</text:p>
            <text:p>　<text:span text:style-name="T25">□</text:span><text:s/>Other：________</text:p>
          </table:table-cell>
          <table:table-cell table:number-columns-repeated="16376" table:style-name="ce2"/>
        </table:table-row>
        <table:table-row table:number-rows-repeated="3" table:style-name="ro15">
          <table:covered-table-cell/>
          <table:table-cell table:number-columns-repeated="2"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5">
          <table:covered-table-cell/>
          <table:table-cell table:number-columns-repeated="2" table:style-name="ce57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58"/>
          <table:table-cell table:number-columns-repeated="2" table:style-name="ce9"/>
          <table:table-cell table:number-columns-repeated="5" table:style-name="ce58"/>
          <table:table-cell table:number-columns-repeated="16376" table:style-name="ce2"/>
        </table:table-row>
        <table:table-row table:style-name="ro7">
          <table:table-cell office:value-type="string" table:style-name="ce59">
            <text:p>If selected, the AWARD DEPOSIT ACCOUNT you prefer:</text:p>
          </table:table-cell>
          <table:table-cell table:number-columns-repeated="2" table:style-name="ce10"/>
          <table:table-cell table:number-columns-repeated="5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87">
            <text:p><text:span text:style-name="T25">□</text:span><text:s/>Post office</text:p>
          </table:table-cell>
          <table:covered-table-cell/>
          <table:table-cell office:value-type="string" table:style-name="ce61">
            <text:p><text:s text:c="5"/>Account No.:</text:p>
          </table:table-cell>
          <table:table-cell office:value-type="string" table:number-columns-spanned="3" table:number-rows-spanned="1" table:style-name="ce88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2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5">□</text:span><text:s/>E. Sun Bank</text:p>
          </table:table-cell>
          <table:covered-table-cell/>
          <table:table-cell office:value-type="string" table:style-name="ce61">
            <text:p><text:s text:c="5"/>Account No.: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9">
          <table:table-cell office:value-type="string" table:style-name="ce62">
            <text:p>*</text:p>
          </table:table-cell>
          <table:table-cell office:value-type="string" table:style-name="ce63">
            <text:p><text:s/>The provided information in this application should be true and correct.</text:p>
          </table:table-cell>
          <table:table-cell table:number-columns-repeated="5" table:style-name="ce64"/>
          <table:table-cell table:style-name="ce65"/>
          <table:table-cell table:number-columns-repeated="16376" table:style-name="ce5"/>
        </table:table-row>
        <table:table-row table:style-name="ro16">
          <table:table-cell office:value-type="string" table:style-name="ce66">
            <text:p>**</text:p>
          </table:table-cell>
          <table:table-cell office:value-type="string" table:style-name="ce67">
            <text:p><text:span text:style-name="T16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7"/>
          <table:table-cell table:style-name="ce68"/>
          <table:table-cell table:number-columns-repeated="16376" table:style-name="ce5"/>
        </table:table-row>
        <table:table-row table:style-name="ro16">
          <table:table-cell office:value-type="string" table:style-name="ce69">
            <text:p>***</text:p>
          </table:table-cell>
          <table:table-cell office:value-type="string" table:style-name="ce70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0"/>
          <table:table-cell table:style-name="ce71"/>
          <table:table-cell table:number-columns-repeated="16376" table:style-name="ce5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3">(Signature)</text:span></text:p>
          </table:table-cell>
          <table:table-cell table:number-columns-repeated="2" table:style-name="ce9"/>
          <table:table-cell table:style-name="ce72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4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73">
            <text:p>College Dean: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0">
            <text:p>Date:<text:s text:c="12"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47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17">
          <table:table-cell office:value-type="string" table:style-name="ce104">
            <text:p>For foreign applicants, please check the following:<text:s/></text:p>
          </table:table-cell>
          <table:table-cell table:number-columns-repeated="3" table:style-name="ce74"/>
          <table:table-cell table:number-columns-repeated="4" table:style-name="ce9"/>
          <table:table-cell table:number-columns-repeated="16376" table:style-name="ce72"/>
        </table:table-row>
        <table:table-row table:style-name="ro6">
          <table:table-cell office:value-type="string" table:style-name="ce103">
            <text:p>□<text:span text:style-name="T26"><text:s/></text:span><text:span text:style-name="T21">The department/institute has confirmed that the applicant has resided in Taiwan for at least 183 days this year.</text:span></text:p>
          </table:table-cell>
          <table:table-cell table:number-columns-repeated="7" table:style-name="ce9"/>
          <table:table-cell table:number-columns-repeated="16376" table:style-name="ce2"/>
        </table:table-row>
        <table:table-row table:number-rows-repeated="5" table:style-name="ro9">
          <table:table-cell table:number-columns-repeated="8" table:style-name="ce9"/>
          <table:table-cell table:number-columns-repeated="16376" table:style-name="ce2"/>
        </table:table-row>
        <table:table-row table:number-rows-repeated="2" table:style-name="ro8">
          <table:table-cell table:number-columns-repeated="19" table:style-name="ce9"/>
          <table:table-cell table:number-columns-repeated="16365" table:style-name="ce1"/>
        </table:table-row>
        <table:table-row table:style-name="ro8">
          <table:table-cell office:value-type="string" table:style-name="ce75">
            <text:p>Date:<text:s text:c="12"/>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【B】Conference_Paper_Awards.$A$1:【B】Conference_Paper_Awards.$H$26" table:base-cell-address="【B】Conference_Paper_Awards.$A$1"/>
        </table:named-expressions>
      </table:table>
      <table:table table:name="【C】Paper_on_Journal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6">
            <text:p>2024 NYCU Reward for Outstanding Student Research</text:p>
            <text:p><text:span text:style-name="T2">【</text:span>C<text:span text:style-name="T2">】</text:span>Application for Rewarding Outstanding Paper on Journals</text:p>
          </table:table-cell>
          <table:covered-table-cell table:number-columns-repeated="7"/>
          <table:table-cell table:style-name="ce48"/>
          <table:table-cell table:number-columns-repeated="16375" table:style-name="ce90"/>
        </table:table-row>
        <table:table-row table:style-name="ro6">
          <table:table-cell office:value-type="string" table:number-columns-spanned="2" table:number-rows-spanned="5" table:style-name="ce77">
            <text:p>Applicant's Information</text:p>
          </table:table-cell>
          <table:covered-table-cell/>
          <table:table-cell office:value-type="string" table:number-columns-spanned="3" table:number-rows-spanned="1" table:style-name="ce78">
            <text:p>Name :</text:p>
          </table:table-cell>
          <table:covered-table-cell table:number-columns-repeated="2"/>
          <table:table-cell office:value-type="string" table:number-columns-spanned="3" table:number-rows-spanned="1" table:style-name="ce79">
            <text:p>Phone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0">
            <text:p>Student ID :</text:p>
          </table:table-cell>
          <table:covered-table-cell table:number-columns-repeated="2"/>
          <table:table-cell office:value-type="string" table:number-columns-spanned="3" table:number-rows-spanned="1" table:style-name="ce81">
            <text:p>E-mail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0">
            <text:p>Dept.:</text:p>
          </table:table-cell>
          <table:covered-table-cell table:number-columns-repeated="2"/>
          <table:table-cell office:value-type="string" table:number-columns-spanned="3" table:number-rows-spanned="1" table:style-name="ce98">
            <text:p>Nationality :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99">
            <text:p>College :</text:p>
          </table:table-cell>
          <table:covered-table-cell table:number-columns-repeated="2"/>
          <table:table-cell office:value-type="string" table:number-columns-spanned="3" table:number-rows-spanned="1" table:style-name="ce100">
            <text:p>Address in Taiwan* :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1">
            <text:p>*If the award being approved, the address <text:s/>will be the info that must provide.</text:p>
          </table:table-cell>
          <table:covered-table-cell table:number-columns-repeated="2"/>
          <table:table-cell table:number-columns-repeated="16376" table:style-name="ce2"/>
        </table:table-row>
        <table:table-row table:style-name="ro19">
          <table:table-cell office:value-type="string" table:style-name="ce91">
            <text:p>Item</text:p>
          </table:table-cell>
          <table:table-cell office:value-type="string" table:style-name="ce92">
            <text:p><text:span text:style-name="T20">Authors</text:span><text:span text:style-name="T20"/></text:p>
            <text:p><text:span text:style-name="T23">(If more than one, please list all.)</text:span></text:p>
          </table:table-cell>
          <table:table-cell office:value-type="string" table:style-name="ce52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93">
            <text:p>Title of Paper</text:p>
          </table:table-cell>
          <table:table-cell office:value-type="string" table:style-name="ce93">
            <text:p>Title of Journal</text:p>
          </table:table-cell>
          <table:table-cell office:value-type="string" table:style-name="ce94">
            <text:p>Date of Publication</text:p>
          </table:table-cell>
          <table:table-cell office:value-type="string" table:style-name="ce94">
            <text:p>Source <text:s/>(Database)</text:p>
          </table:table-cell>
          <table:table-cell office:value-type="string" table:style-name="ce95">
            <text:p>Rank Factor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office:value-type="float" office:value="1" table:number-columns-spanned="1" table:number-rows-spanned="5" table:style-name="ce84">
            <text:p>1</text:p>
          </table:table-cell>
          <table:table-cell table:number-columns-repeated="2" table:style-name="ce96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102"/>
          <table:table-cell table:style-name="ce9"/>
          <table:table-cell table:number-columns-repeated="16375" table:style-name="ce1"/>
        </table:table-row>
        <table:table-row table:number-rows-repeated="3" table:style-name="ro15">
          <table:covered-table-cell/>
          <table:table-cell table:number-columns-repeated="2" table:style-name="ce56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15">
          <table:covered-table-cell/>
          <table:table-cell table:number-columns-repeated="2" table:style-name="ce57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7">
          <table:table-cell table:style-name="ce58"/>
          <table:table-cell table:number-columns-repeated="2" table:style-name="ce9"/>
          <table:table-cell table:number-columns-repeated="5" table:style-name="ce58"/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style-name="ce59">
            <text:p>If selected, the AWARD DEPOSIT ACCOUNT you prefer:</text:p>
          </table:table-cell>
          <table:table-cell table:number-columns-repeated="2" table:style-name="ce10"/>
          <table:table-cell table:number-columns-repeated="6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7">
            <text:p><text:span text:style-name="T25">□</text:span><text:s/>Post office</text:p>
          </table:table-cell>
          <table:covered-table-cell/>
          <table:table-cell office:value-type="string" table:style-name="ce61">
            <text:p><text:s text:c="5"/>Account No.:</text:p>
          </table:table-cell>
          <table:table-cell office:value-type="string" table:number-columns-spanned="3" table:number-rows-spanned="1" table:style-name="ce88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3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5">□</text:span><text:s/>E. Sun Bank</text:p>
          </table:table-cell>
          <table:covered-table-cell/>
          <table:table-cell office:value-type="string" table:style-name="ce61">
            <text:p><text:s text:c="5"/>Account No.: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9">
          <table:table-cell office:value-type="string" table:style-name="ce62">
            <text:p>*</text:p>
          </table:table-cell>
          <table:table-cell office:value-type="string" table:style-name="ce63">
            <text:p><text:s/>The provided information in this application should be true and correct.</text:p>
          </table:table-cell>
          <table:table-cell table:number-columns-repeated="5" table:style-name="ce64"/>
          <table:table-cell table:style-name="ce6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66">
            <text:p>**</text:p>
          </table:table-cell>
          <table:table-cell office:value-type="string" table:style-name="ce67">
            <text:p><text:span text:style-name="T16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7"/>
          <table:table-cell table:style-name="ce68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69">
            <text:p>***</text:p>
          </table:table-cell>
          <table:table-cell office:value-type="string" table:style-name="ce70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0"/>
          <table:table-cell table:style-name="ce71"/>
          <table:table-cell table:style-name="ce97"/>
          <table:table-cell table:number-columns-repeated="16375" table:style-name="ce5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3">(Signature)</text:span></text:p>
          </table:table-cell>
          <table:table-cell table:number-columns-repeated="2" table:style-name="ce9"/>
          <table:table-cell table:number-columns-repeated="2" table:style-name="ce7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73">
            <text:p>College Dean: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0">
            <text:p>Date:<text:s text:c="12"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47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20">
          <table:table-cell office:value-type="string" table:style-name="ce104">
            <text:p>For foreign applicants, please check the following:<text:s/>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21">
          <table:table-cell office:value-type="string" table:style-name="ce103">
            <text:p>□<text:span text:style-name="T26"><text:s/></text:span><text:span text:style-name="T21">The department/institute has confirmed that the applicant has resided in Taiwan for at least 183 days this year.</text:span></text:p>
          </table:table-cell>
          <table:table-cell table:number-columns-repeated="1023" table:style-name="ce9"/>
          <table:table-cell table:number-columns-repeated="15360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【C】Paper_on_Journals.$A$1:【C】Paper_on_Journals.$H$26" table:base-cell-address="【C】Paper_on_Journ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NCTURD</meta:initial-creator>
    <dc:creator>PC</dc:creator>
    <meta:creation-date>2015-10-23T08:18:38Z</meta:creation-date>
    <dc:date>2024-09-11T03:18:04Z</dc:date>
    <meta:editing-cycles>3</meta:editing-cycles>
    <meta:editing-duration>PT4564S</meta:editing-duration>
  </office:meta>
</office:document-meta>
</file>