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text-indent="0.556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margin-left="0.8284in" fo:text-indent="-0.703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margin-left="0.8284in" fo:text-indent="-0.7034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5" style:parent-style-name="內文" style:family="paragraph">
      <style:paragraph-properties fo:margin-left="0.8284in" fo:text-indent="-0.703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9" style:parent-style-name="內文" style:family="paragraph">
      <style:paragraph-properties fo:margin-left="0.8284in" fo:text-indent="-0.703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0" style:parent-style-name="內文" style:family="paragraph">
      <style:paragraph-properties fo:margin-left="0.8284in" fo:text-indent="-0.703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1" style:parent-style-name="內文" style:family="paragraph">
      <style:paragraph-properties fo:margin-left="0.8284in" fo:text-indent="-0.7034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2" style:parent-style-name="內文" style:family="paragraph">
      <style:paragraph-properties fo:margin-left="0.8284in" fo:text-indent="-0.7034in">
        <style:tab-stops/>
      </style:paragraph-properties>
      <style:text-properties style:font-name="標楷體" style:font-name-asian="標楷體" fo:color="#FF0000" fo:font-size="13.5pt" style:font-size-asian="13.5pt" style:font-size-complex="13.5pt"/>
    </style:style>
    <style:style style:name="P33" style:parent-style-name="內文" style:family="paragraph">
      <style:paragraph-properties style:line-height-at-least="0in" fo:margin-left="1.0159in" fo:text-indent="-0.8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 fo:margin-left="1.0159in" fo:text-indent="-0.8909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line-height-at-least="0in" fo:margin-left="1.043in" fo:text-indent="-0.9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line-height-at-least="0in" fo:margin-left="1.043in" fo:text-indent="-0.9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margin-left="0.8284in" fo:text-indent="-0.703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9" style:parent-style-name="內文" style:list-style-name="LFO1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P40" style:parent-style-name="內文" style:list-style-name="LFO1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P41" style:parent-style-name="內文" style:list-style-name="LFO1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P42" style:parent-style-name="內文" style:list-style-name="LFO1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P43" style:parent-style-name="內文" style:list-style-name="LFO1" style:family="paragraph">
      <style:paragraph-properties fo:margin-left="0.75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list-style-name="LFO1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P53" style:parent-style-name="內文" style:list-style-name="LFO1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P54" style:parent-style-name="內文" style:list-style-name="LFO1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P55" style:parent-style-name="內文" style:list-style-name="LFO1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P56" style:parent-style-name="內文" style:list-style-name="LFO1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58" style:parent-style-name="內文" style:family="paragraph">
      <style:paragraph-properties fo:margin-left="0.1875in" fo:text-indent="-0.18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59" style:parent-style-name="內文" style:family="paragraph">
      <style:paragraph-properties fo:margin-left="0.5888in" fo:text-indent="-0.4222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6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6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6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6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7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7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2" style:parent-style-name="內文" style:family="paragraph">
      <style:paragraph-properties fo:margin-left="2.8125in" fo:text-indent="-2.81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7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5" style:parent-style-name="內文" style:family="paragraph">
      <style:paragraph-properties>
        <style:tab-stops>
          <style:tab-stop style:type="left" style:position="0.125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master-page-name="MP1" style:family="paragraph">
      <style:paragraph-properties fo:break-before="page">
        <style:tab-stops>
          <style:tab-stop style:type="left" style:position="0.1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0" style:family="table-column">
      <style:table-column-properties style:column-width="0.6361in" style:use-optimal-column-width="false"/>
    </style:style>
    <style:style style:name="TableColumn81" style:family="table-column">
      <style:table-column-properties style:column-width="0.4125in" style:use-optimal-column-width="false"/>
    </style:style>
    <style:style style:name="TableColumn82" style:family="table-column">
      <style:table-column-properties style:column-width="1.1618in" style:use-optimal-column-width="false"/>
    </style:style>
    <style:style style:name="TableColumn83" style:family="table-column">
      <style:table-column-properties style:column-width="0.8694in" style:use-optimal-column-width="false"/>
    </style:style>
    <style:style style:name="TableColumn84" style:family="table-column">
      <style:table-column-properties style:column-width="0.7777in" style:use-optimal-column-width="false"/>
    </style:style>
    <style:style style:name="TableColumn85" style:family="table-column">
      <style:table-column-properties style:column-width="1.45in" style:use-optimal-column-width="false"/>
    </style:style>
    <style:style style:name="TableColumn86" style:family="table-column">
      <style:table-column-properties style:column-width="1.3541in" style:use-optimal-column-width="false"/>
    </style:style>
    <style:style style:name="TableColumn87" style:family="table-column">
      <style:table-column-properties style:column-width="1.2555in" style:use-optimal-column-width="false"/>
    </style:style>
    <style:style style:name="TableColumn88" style:family="table-column">
      <style:table-column-properties style:column-width="0.7777in" style:use-optimal-column-width="false"/>
    </style:style>
    <style:style style:name="TableColumn89" style:family="table-column">
      <style:table-column-properties style:column-width="0.8381in" style:use-optimal-column-width="false"/>
    </style:style>
    <style:style style:name="Table79" style:family="table">
      <style:table-properties style:width="9.5333in" style:rel-width="98.42%" fo:margin-left="0in" table:align="left"/>
    </style:style>
    <style:style style:name="TableRow90" style:family="table-row">
      <style:table-row-properties style:min-row-height="1.2513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left="0.1201in" fo:margin-right="0.0083in">
        <style:tab-stops/>
      </style:paragraph-properties>
      <style:text-properties fo:font-size="10pt" style:font-size-asian="10pt" style:font-size-complex="10pt"/>
    </style:style>
    <style:style style:name="P97" style:parent-style-name="內文" style:family="paragraph">
      <style:paragraph-properties fo:text-align="center" fo:margin-left="0.1201in" fo:margin-right="0.0083in">
        <style:tab-stops/>
      </style:paragraph-properties>
      <style:text-properties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fo:font-size="9.5pt" style:font-size-asian="9.5pt" style:font-size-complex="9.5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1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1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114" style:family="table-row">
      <style:table-row-properties style:min-row-height="0.7166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fo:font-size="10pt" style:font-size-asian="10pt" style:font-size-complex="10pt"/>
    </style:style>
    <style:style style:name="P121" style:parent-style-name="內文" style:family="paragraph">
      <style:text-properties fo:font-size="10pt" style:font-size-asian="10pt" style:font-size-complex="10pt"/>
    </style:style>
    <style:style style:name="P122" style:parent-style-name="內文" style:family="paragraph">
      <style:text-properties fo:font-size="10pt" style:font-size-asian="10pt" style:font-size-complex="10pt"/>
    </style:style>
    <style:style style:name="P123" style:parent-style-name="內文" style:family="paragraph">
      <style:text-properties fo:font-size="10pt" style:font-size-asian="10pt" style:font-size-complex="10pt"/>
    </style:style>
    <style:style style:name="P124" style:parent-style-name="內文" style:family="paragraph">
      <style:text-properties fo:font-size="10pt" style:font-size-asian="10pt" style:font-size-complex="10pt"/>
    </style:style>
    <style:style style:name="P125" style:parent-style-name="內文" style:family="paragraph">
      <style:text-properties fo:font-size="10pt" style:font-size-asian="10pt" style:font-size-complex="10pt"/>
    </style:style>
    <style:style style:name="P126" style:parent-style-name="內文" style:family="paragraph">
      <style:text-properties fo:font-size="10pt" style:font-size-asian="10pt" style:font-size-complex="10pt"/>
    </style:style>
    <style:style style:name="P127" style:parent-style-name="內文" style:family="paragraph">
      <style:text-properties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fo:font-size="10pt" style:font-size-asian="10pt" style:font-size-complex="10pt"/>
    </style:style>
    <style:style style:name="P134" style:parent-style-name="內文" style:family="paragraph">
      <style:text-properties fo:font-size="10pt" style:font-size-asian="10pt" style:font-size-complex="10pt"/>
    </style:style>
    <style:style style:name="P135" style:parent-style-name="內文" style:family="paragraph">
      <style:text-properties fo:font-size="10pt" style:font-size-asian="10pt" style:font-size-complex="10pt"/>
    </style:style>
    <style:style style:name="P136" style:parent-style-name="內文" style:family="paragraph">
      <style:text-properties fo:font-size="10pt" style:font-size-asian="10pt" style:font-size-complex="10pt"/>
    </style:style>
    <style:style style:name="P137" style:parent-style-name="內文" style:family="paragraph">
      <style:text-properties fo:font-size="10pt" style:font-size-asian="10pt" style:font-size-complex="10pt"/>
    </style:style>
    <style:style style:name="P138" style:parent-style-name="內文" style:family="paragraph">
      <style:text-properties fo:font-size="10pt" style:font-size-asian="10pt" style:font-size-complex="10pt"/>
    </style:style>
    <style:style style:name="P139" style:parent-style-name="內文" style:family="paragraph">
      <style:text-properties fo:font-size="10pt" style:font-size-asian="10pt" style:font-size-complex="10pt"/>
    </style:style>
    <style:style style:name="P140" style:parent-style-name="內文" style:family="paragraph">
      <style:text-properties fo:font-size="10pt" style:font-size-asian="10pt" style:font-size-complex="10pt"/>
    </style:style>
    <style:style style:name="T141" style:parent-style-name="預設段落字型" style:family="text"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144" style:parent-style-name="內文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145" style:parent-style-name="內文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146" style:parent-style-name="內文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147" style:parent-style-name="內文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150" style:parent-style-name="內文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151" style:parent-style-name="內文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fo:font-size="10pt" style:font-size-asian="10pt" style:font-size-complex="10pt"/>
    </style:style>
    <style:style style:name="P156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15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158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159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160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widows="2" fo:orphans="2"/>
      <style:text-properties style:font-name="標楷體" style:font-name-asian="標楷體" fo:hyphenate="true"/>
    </style:style>
  </office:automatic-styles>
  <office:body>
    <office:text text:use-soft-page-breaks="true">
      <text:p text:style-name="P1"><text:span text:style-name="T2"><text:s text:c="3"/></text:span><text:span text:style-name="T3">國立陽明交通大學材料科學與工程學系誠徵助理教授</text:span></text:p>
      <text:p text:style-name="P4">以上之專任教師</text:p>
      <text:p text:style-name="內文"><text:span text:style-name="T5"><text:s/></text:span><text:span text:style-name="T6">求才內容</text:span><text:span text:style-name="T7">:</text:span></text:p>
      <text:p text:style-name="P8"><text:span text:style-name="T9">主旨</text:span><text:span text:style-name="T10">:</text:span><text:span text:style-name="T11">國立陽明交通大學材料科學與工程系徵聘助理教授</text:span><text:span text:style-name="T12">(</text:span><text:span text:style-name="T13">含</text:span><text:span text:style-name="T14">)</text:span><text:span text:style-name="T15">以上專任師資。</text:span></text:p>
      <text:p text:style-name="P16"><text:span text:style-name="T17">職務</text:span><text:span text:style-name="T18">:</text:span><text:span text:style-name="T19">助理教授</text:span><text:span text:style-name="T20">(</text:span><text:span text:style-name="T21">含</text:span><text:span text:style-name="T22">)</text:span><text:span text:style-name="T23">以上專任教師</text:span><text:span text:style-name="T24">數名。</text:span></text:p>
      <text:p text:style-name="P25"><text:span text:style-name="T26">資格</text:span><text:span text:style-name="T27">:</text:span><text:span text:style-name="T28">國內外博士畢業，將優先考量具有學士、碩士、或博士任一材</text:span></text:p>
      <text:p text:style-name="P29"><text:s text:c="5"/>料學位、或博士後曾於材料系所任職1年以上經驗者。</text:p>
      <text:p text:style-name="P30"><text:s text:c="5"/></text:p>
      <text:p text:style-name="P31">起聘日期：2025年2月1日或2025年8月1日到職。</text:p>
      <text:p text:style-name="P32"/>
      <text:p text:style-name="P33">要求專長：須為材料相關領域。具備英語授課能力，本校新進教師</text:p>
      <text:p text:style-name="P34"><text:span text:style-name="T35">前三年需每學年至少以英文教授一門材料專業課程。</text:span></text:p>
      <text:p text:style-name="P36">附註：若符合教育部「玉山學者」、「玉山青年學者資格」者，本系</text:p>
      <text:p text:style-name="P37"><text:s text:c="6"/>將協助申請作業。</text:p>
      <text:p text:style-name="P38">檢附文件:<text:s/></text:p>
      <text:list text:style-name="LFO1" text:continue-numbering="true">
        <text:list-item>
          <text:p text:style-name="P39">最高學歷證書影本<text:s/>(或其他相關證明文件)。</text:p>
        </text:list-item>
        <text:list-item>
          <text:p text:style-name="P40">學經歷及專長。</text:p>
        </text:list-item>
        <text:list-item>
          <text:p text:style-name="P41">發表之論文目錄及1篇代表作、至多4篇參考作論文之影本。</text:p>
        </text:list-item>
        <text:list-item>
          <text:p text:style-name="P42">未來5年之研究方向、目標及資源。</text:p>
        </text:list-item>
        <text:list-item>
          <text:p text:style-name="P43"><text:span text:style-name="T44">教學計畫</text:span><text:span text:style-name="T45">(</text:span><text:span text:style-name="T46">列舉至少三門課程</text:span><text:span text:style-name="T47">)</text:span><text:s/><text:span text:style-name="T48">必需可開設材料基礎課程</text:span><text:span text:style-name="T49">(</text:span><text:span text:style-name="T50">提供課程大綱</text:span><text:span text:style-name="T51">)</text:span></text:p>
        </text:list-item>
        <text:list-item>
          <text:p text:style-name="P52">國內(外)聯絡方式。</text:p>
        </text:list-item>
        <text:list-item>
          <text:p text:style-name="P53">列出3位推薦人名單(如進入第二階段面談才須提供推薦函)。</text:p>
        </text:list-item>
        <text:list-item>
          <text:p text:style-name="P54">個人重要研究成果簡述(檢附一頁相關資料)</text:p>
        </text:list-item>
        <text:list-item>
          <text:p text:style-name="P55">英文CV(至多2頁)</text:p>
        </text:list-item>
        <text:list-item>
          <text:p text:style-name="P56">基本資料表電子檔(格式請依照附件填寫，請勿自行設計格式))</text:p>
        </text:list-item>
      </text:list>
      <text:p text:style-name="P57">請以紙本方式將檢附文件1~9項紙本寄送至以下聯絡地址，並將文件10以電子檔案形式mail至betty0422@nycu.edu.tw<text:s/></text:p>
      <text:p text:style-name="P58"/>
      <text:p text:style-name="P59"><text:span text:style-name="T60">截止日期：</text:span><text:span text:style-name="T61">2024</text:span><text:span text:style-name="T62">年</text:span><text:span text:style-name="T63"><text:s/>9<text:s/></text:span><text:span text:style-name="T64">月</text:span><text:span text:style-name="T65"><text:s/>2<text:s/></text:span><text:span text:style-name="T66">日</text:span><text:span text:style-name="T67">(</text:span><text:span text:style-name="T68">一</text:span><text:span text:style-name="T69">)</text:span><text:span text:style-name="T70">，郵戳為憑。</text:span></text:p>
      <text:p text:style-name="P71"><text:s text:c="2"/>聯絡人員：黃爾文<text:s text:c="2"/>教授<text:s text:c="4"/>(ewenhuang@nycu.edu.tw)</text:p>
      <text:p text:style-name="P72"><text:s text:c="12"/>許斯怡<text:s text:c="2"/>行政專員(betty0422@nycu.edu.tw)</text:p>
      <text:p text:style-name="P73">聯絡電話: 03-5712121#55801 <text:s text:c="2"/></text:p>
      <text:p text:style-name="P74">聯絡地址: 300新竹市大學路1001號陽明交通大學材料科學與工程學系</text:p>
      <text:p text:style-name="P75"><text:span text:style-name="T76">本系網站</text:span><text:span text:style-name="T77">: http://mse.nycu.edu.tw/</text:span></text:p>
      <text:soft-page-break/>
      <text:p text:style-name="P78">附件：基本資料表(須依範例填寫可查核資料)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姓名</text:p>
          </table:table-cell>
          <table:table-cell table:style-name="TableCell93">
            <text:p text:style-name="P94">出生日期</text:p>
          </table:table-cell>
          <table:table-cell table:style-name="TableCell95">
            <text:p text:style-name="P96">學歷</text:p>
            <text:p text:style-name="P97">(請詳填畢業大學校名、,大學部、碩士、博士畢業系所年份)</text:p>
          </table:table-cell>
          <table:table-cell table:style-name="TableCell98">
            <text:p text:style-name="P99">經歷</text:p>
          </table:table-cell>
          <table:table-cell table:style-name="TableCell100">
            <text:p text:style-name="P101">專長</text:p>
          </table:table-cell>
          <table:table-cell table:style-name="TableCell102">
            <text:p text:style-name="P103">代表作及參考作名稱/期刊/頁次(請詳列代表作1篇及至多4篇參考作)</text:p>
          </table:table-cell>
          <table:table-cell table:style-name="TableCell104">
            <text:p text:style-name="P105">第一/通訊作者篇數/請詳列領域前10%論文發表數量</text:p>
          </table:table-cell>
          <table:table-cell table:style-name="TableCell106">
            <text:p text:style-name="P107">著作總篇數</text:p>
          </table:table-cell>
          <table:table-cell table:style-name="TableCell108">
            <text:p text:style-name="P109">可教學科目</text:p>
          </table:table-cell>
          <table:table-cell table:style-name="TableCell110">
            <text:p text:style-name="P111">推</text:p>
            <text:p text:style-name="P112">薦</text:p>
            <text:p text:style-name="P113">人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  <text:p text:style-name="P121">範例：</text:p>
            <text:p text:style-name="P122">學士：</text:p>
            <text:p text:style-name="P123">陽明交通大學材料系(2015/9~2018/6)</text:p>
            <text:p text:style-name="P124">碩士：</text:p>
            <text:p text:style-name="P125">陽明交通大學材料系(2018/9~2020/6)</text:p>
            <text:p text:style-name="P126">博士：</text:p>
            <text:p text:style-name="P127">陽明交通大學材料系(2020/9~2024/6)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範例：</text:p>
            <text:p text:style-name="P134">代表作：</text:p>
            <text:p text:style-name="P135"><text:s/>Chih Chen*,Doug Yu,Kuan-Neng<text:s/></text:p>
            <text:p text:style-name="P136">Chen, Vertical interconnects of<text:s/>microbumps in 3D integration, MRS BULLETIN, v40, 257-262 (2015).</text:p>
            <text:p text:style-name="P137"/>
            <text:p text:style-name="P138">參考作：</text:p>
            <text:p text:style-name="P139">1………..</text:p>
            <text:p text:style-name="P140">2………..</text:p>
            <text:p text:style-name="內文"><text:span text:style-name="T141">3……….</text:span></text:p>
          </table:table-cell>
          <table:table-cell table:style-name="TableCell142">
            <text:p text:style-name="P143">第一/通訊作者總篇數：</text:p>
            <text:p text:style-name="P144"/>
            <text:p text:style-name="P145">2019-2024年第一/通訊作者篇數：</text:p>
            <text:p text:style-name="P146"/>
            <text:p text:style-name="P147">領域前10%論文發表數：</text:p>
          </table:table-cell>
          <table:table-cell table:style-name="TableCell148">
            <text:p text:style-name="P149">著作總篇數：</text:p>
            <text:p text:style-name="P150"/>
            <text:p text:style-name="P151">2019-2024年著作篇數：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請填寫三位名單，進入複審方須繳交推薦函</text:p>
          </table:table-cell>
        </table:table-row>
      </table:table>
      <text:p text:style-name="P156"/>
      <text:p text:style-name="P157">註：申請者須為所提供資料負學術倫理之責任。</text:p>
      <text:p text:style-name="P158"/>
      <text:p text:style-name="P159"/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ACULTY  POSITIONS</dc:title>
    <dc:subject/>
    <meta:initial-creator>asder</meta:initial-creator>
    <dc:creator>user</dc:creator>
    <meta:creation-date>2024-06-12T06:55:00Z</meta:creation-date>
    <dc:date>2024-06-12T06:55:00Z</dc:date>
    <meta:print-date>2022-07-27T06:4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6" meta:character-count="1314" meta:row-count="9" meta:non-whitespace-character-count="1120"/>
  </office:meta>
</office:document-meta>
</file>