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" style:family="table-column">
      <style:table-column-properties style:column-width="0.3895in" style:use-optimal-column-width="false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2888in" style:use-optimal-column-width="false"/>
    </style:style>
    <style:style style:name="Table6" style:family="table">
      <style:table-properties style:width="9.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fo:text-align="center" fo:line-height="0.1944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944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944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944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944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1944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center" fo:line-height="0.1944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944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1944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944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1944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1944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C0C0C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C0C0C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C0C0C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C0C0C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C0C0C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C0C0C0"/>
    </style:style>
    <style:style style:name="P139" style:parent-style-name="Standard" style:family="paragraph">
      <style:paragraph-properties style:snap-to-layout-grid="false" fo:text-align="end" fo:line-height="0.2777in" fo:margin-right="0.2597in" fo:text-indent="3.5437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43" style:parent-style-name="Standard" style:family="paragraph">
      <style:paragraph-properties style:snap-to-layout-grid="false" fo:text-align="end" fo:line-height="0.2777in" fo:margin-right="0.2597in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___________</text:span><text:span text:style-name="T3">學院推薦參與</text:span><text:span text:style-name="T4">2024 Google</text:span><text:span text:style-name="T5">東亞博士獎學金計畫名單（回條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序位</text:span></text:p>
            </table:table-cell>
            <table:table-cell table:style-name="TableCell22">
              <text:p text:style-name="P23"><text:span text:style-name="T24">系所</text:span></text:p>
            </table:table-cell>
            <table:table-cell table:style-name="TableCell25">
              <text:p text:style-name="P26"><text:span text:style-name="T27">姓名</text:span></text:p>
            </table:table-cell>
            <table:table-cell table:style-name="TableCell28">
              <text:p text:style-name="P29"><text:span text:style-name="T30">性別</text:span></text:p>
            </table:table-cell>
            <table:table-cell table:style-name="TableCell31">
              <text:p text:style-name="P32"><text:span text:style-name="T33">年級</text:span></text:p>
            </table:table-cell>
            <table:table-cell table:style-name="TableCell34">
              <text:p text:style-name="P35"><text:span text:style-name="T36">國籍</text:span></text:p>
            </table:table-cell>
            <table:table-cell table:style-name="TableCell37">
              <text:p text:style-name="P38">指導</text:p>
              <text:p text:style-name="P39"><text:span text:style-name="T40">教授</text:span></text:p>
            </table:table-cell>
            <table:table-cell table:style-name="TableCell41">
              <text:p text:style-name="P42"><text:span text:style-name="T43">期刊</text:span><text:span text:style-name="T44">/</text:span><text:span text:style-name="T45">會議論文篇數</text:span></text:p>
            </table:table-cell>
            <table:table-cell table:style-name="TableCell46">
              <text:p text:style-name="P47"><text:span text:style-name="T48">第一作者篇數</text:span></text:p>
            </table:table-cell>
            <table:table-cell table:style-name="TableCell49">
              <text:p text:style-name="P50"><text:span text:style-name="T51">專利數</text:span></text:p>
            </table:table-cell>
            <table:table-cell table:style-name="TableCell52">
              <text:p text:style-name="P53"><text:span text:style-name="T54">獎項</text:span><text:span text:style-name="T55">/</text:span><text:span text:style-name="T56">榮譽</text:span></text:p>
            </table:table-cell>
          </table:table-row>
        </table:table-header-rows>
        <table:table-row table:style-name="TableRow57">
          <table:table-cell table:style-name="TableCell58">
            <text:p text:style-name="P59">範例</text:p>
          </table:table-cell>
          <table:table-cell table:style-name="TableCell60">
            <text:p text:style-name="P61">○學系</text:p>
          </table:table-cell>
          <table:table-cell table:style-name="TableCell62">
            <text:p text:style-name="P63">○○○</text:p>
          </table:table-cell>
          <table:table-cell table:style-name="TableCell64">
            <text:p text:style-name="P65">○</text:p>
          </table:table-cell>
          <table:table-cell table:style-name="TableCell66">
            <text:p text:style-name="P67">○</text:p>
          </table:table-cell>
          <table:table-cell table:style-name="TableCell68">
            <text:p text:style-name="P69">臺灣</text:p>
          </table:table-cell>
          <table:table-cell table:style-name="TableCell70">
            <text:p text:style-name="P71">○○○</text:p>
          </table:table-cell>
          <table:table-cell table:style-name="TableCell72">
            <text:p text:style-name="P73">已發表：○<text:s/>投稿中：○</text:p>
          </table:table-cell>
          <table:table-cell table:style-name="TableCell74">
            <text:p text:style-name="P75">○</text:p>
          </table:table-cell>
          <table:table-cell table:style-name="TableCell76">
            <text:p text:style-name="P77">○</text:p>
          </table:table-cell>
          <table:table-cell table:style-name="TableCell78">
            <text:p text:style-name="P79"><text:span text:style-name="T80">2023</text:span><text:span text:style-name="T81">年</text:span><text:span text:style-name="T82">○○○</text:span><text:span text:style-name="T83">獎</text:span><text:span text:style-name="T84">（第一名）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已發表：<text:s/></text:p>
            <text:p text:style-name="P102">投稿中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已發表：</text:p>
            <text:p text:style-name="P126"><text:s/>投稿中：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Standard"><text:span text:style-name="T133">註：已確認被推薦者不具</text:span><text:span text:style-name="T134">Google</text:span><text:span text:style-name="T135">員工身份</text:span><text:span text:style-name="T136">，或家庭成員中沒有任何成員是</text:span><text:span text:style-name="T137">Google<text:s/></text:span><text:span text:style-name="T138">員工（配偶、父母、子女）。</text:span></text:p>
      <text:p text:style-name="P139"><text:span text:style-name="T140">院級主管簽章：</text:span><text:span text:style-name="T141"><text:s text:c="33"/></text:span><text:span text:style-name="T142">（簽章）</text:span></text:p>
      <text:p text:style-name="P143"><text:span text:style-name="T144">年</text:span><text:span text:style-name="T145"><text:s text:c="4"/></text:span><text:span text:style-name="T146">月</text:span><text:span text:style-name="T147"><text:s text:c="4"/></text:span><text:span text:style-name="T148">日</text:span></text:p>
      <text:p text:style-name="P149"><text:span text:style-name="T150">備註：請於</text:span><text:span text:style-name="T151">113</text:span><text:span text:style-name="T152">年</text:span><text:span text:style-name="T153">4</text:span><text:span text:style-name="T154">月</text:span><text:span text:style-name="T155">19</text:span><text:span text:style-name="T156">日</text:span><text:span text:style-name="T157">前將回條經院級主管核章後</text:span><text:span text:style-name="T158">(</text:span><text:span text:style-name="T159">掃描檔</text:span><text:span text:style-name="T160">)</text:span><text:span text:style-name="T161">回傳企劃二組陳小姐。謝謝您！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3-10T07:45:00Z</meta:creation-date>
    <dc:date>2024-03-28T09:07:00Z</dc:date>
    <meta:template xlink:href="Normal" xlink:type="simple"/>
    <meta:editing-cycles>21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3" meta:row-count="2" meta:non-whitespace-character-count="302"/>
  </office:meta>
</office:document-meta>
</file>